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en behouden van kabels onder een A-watergang en de bijbehorende beschermingszone en het profiel van vrije ruimte, ter hoogte van de Goorloopweg 1A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kabels onder een A-watergang en de bijbehorende beschermingszone en het profiel van vrije ruimte, ter hoogte van de Goorloopweg 1A te Helmond. Het zaaknummer is 0654154517.</text:p>
            <text:p text:style-name="common-al">Besluitdatum: 10-02-2022</text:p>
            <text:p text:style-name="common-al">Inzage</text:p>
            <text:p text:style-name="common-al">U kunt de vergunning gedurende 6 weken inzien vanaf 14 febr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6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54517</meta:user-defined>
    <meta:user-defined meta:name="DCTERMS.abstract">Kabels of leiding, PVVR, Goorloopweg 2 Helmond</meta:user-defined>
    <dc:language>nl</dc:language>
    <meta:user-defined meta:name="OVERHEIDop.locatietype/OVERHEIDop.gebiedsmarkering">Punt</meta:user-defined>
    <meta:user-defined meta:name="DC.title">Watervergunning verleend voor aanleggen en behouden van kabels onder een A-watergang en de bijbehorende beschermingszone en het profiel van vrije ruimte, ter hoogte van de Goorloopweg 1A te Helmond</meta:user-defined>
    <meta:user-defined meta:name="DCTERMS.W3CDTF/DCTERMS.available">2022-02-14</meta:user-defined>
    <meta:user-defined meta:name="DCTERMS.W3CDTF/OVERHEIDop.jaargang">2022</meta:user-defined>
    <meta:user-defined meta:name="OVERHEIDop.publicationIssue">1668</meta:user-defined>
    <meta:user-defined meta:name="OVERHEIDop.WsbID/DC.identifier">wsb-2022-1668</meta:user-defined>
    <meta:user-defined meta:name="OVERHEIDop.versieInformatie"/>
  </office:meta>
</office:document-meta>
</file>