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6360 verleende vergunning voor het leggen van een kabel parallel,- en diverse malen kruisend de waterloop en regionale waterkering van Oude Bergerweg 93 tot Bergerweg 82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6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6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675</meta:user-defined>
    <meta:user-defined meta:name="DCTERMS.abstract">het leggen van een kabel parallel,- en diverse malen kruisend de waterloop en regionale waterkering van Oude Bergerweg 93 tot Bergerweg 82 in Bergen</meta:user-defined>
    <dc:language>nl</dc:language>
    <meta:user-defined meta:name="OVERHEIDop.locatietype/OVERHEIDop.gebiedsmarkering">Punt</meta:user-defined>
    <meta:user-defined meta:name="DC.title">22.0256360 verleende vergunning voor het leggen van een kabel parallel,- en diverse malen kruisend de waterloop en regionale waterkering van Oude Bergerweg 93 tot Bergerweg 82 in Ber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67</meta:user-defined>
    <meta:user-defined meta:name="OVERHEIDop.WsbID/DC.identifier">wsb-2022-1667</meta:user-defined>
    <meta:user-defined meta:name="OVERHEIDop.versieInformatie"/>
  </office:meta>
</office:document-meta>
</file>