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9980 bouwen boothuis en steiger aan Tsjûkemar nabij Hoofdweg 29 te E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2 heeft het dagelijks bestuur van Wetterskip Fryslân een watervergunning verleend aan Veiligheidsregio Fryslân te Leeuwarden, voor het bouwen van een boothuis en steiger aan het Tsjûkemar nabij Hoofdweg 29 (gemaal Echten) te Echten.</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 </text:p>
            <text:p text:style-name="common-al">
            <text:span text:style-name="nadrukvet">Informatie</text:span>
          </text:p>
            <text:p text:style-name="common-al">Voor nadere informatie over deze watervergunning kunt u contact opnemen met mevrouw J. Mulder, tel: 058 2922624, e-mail: jmulder@wetterskipfryslan.nl.</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66</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66</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666</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39980 bouwen boothuis en steiger aan Tsjûkemar nabij Hoofdweg 29 te Echten</meta:user-defined>
    <meta:user-defined meta:name="DCTERMS.W3CDTF/DCTERMS.available">2022-02-14</meta:user-defined>
    <meta:user-defined meta:name="DCTERMS.W3CDTF/OVERHEIDop.jaargang">2022</meta:user-defined>
    <meta:user-defined meta:name="OVERHEIDop.publicationIssue">1666</meta:user-defined>
    <meta:user-defined meta:name="OVERHEIDop.WsbID/DC.identifier">wsb-2022-1666</meta:user-defined>
    <meta:user-defined meta:name="OVERHEIDop.versieInformatie"/>
  </office:meta>
</office:document-meta>
</file>