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dempen en graven van een A-watergang en het verleggen van twee bestaande duikers en een stuw in een A-watergang nabij Mutshoek te Boe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dempen en graven van een A-watergang en het verleggen van twee bestaande duikers en een stuw in een A-watergang nabij Mutshoek te Boekel. Het zaaknummer is 0654162142.</text:p>
            <text:p text:style-name="common-al">Besluitdatum: 10-02-2022</text:p>
            <text:p text:style-name="common-al">Inzage</text:p>
            <text:p text:style-name="common-al">U kunt de vergunning gedurende 6 weken inzien vanaf 14-02-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6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6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6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62142</meta:user-defined>
    <meta:user-defined meta:name="DCTERMS.abstract">Dempen en graven, aanleg drainage, a-Watergang, Mutshoek 3 a Boekel</meta:user-defined>
    <dc:language>nl</dc:language>
    <meta:user-defined meta:name="OVERHEIDop.locatietype/OVERHEIDop.gebiedsmarkering">Punt</meta:user-defined>
    <meta:user-defined meta:name="DC.title">Watervergunning verleend voor het dempen en graven van een A-watergang en het verleggen van twee bestaande duikers en een stuw in een A-watergang nabij Mutshoek te Boekel.</meta:user-defined>
    <meta:user-defined meta:name="DCTERMS.W3CDTF/DCTERMS.available">2022-02-14</meta:user-defined>
    <meta:user-defined meta:name="DCTERMS.W3CDTF/OVERHEIDop.jaargang">2022</meta:user-defined>
    <meta:user-defined meta:name="OVERHEIDop.publicationIssue">1665</meta:user-defined>
    <meta:user-defined meta:name="OVERHEIDop.WsbID/DC.identifier">wsb-2022-1665</meta:user-defined>
    <meta:user-defined meta:name="OVERHEIDop.versieInformatie"/>
  </office:meta>
</office:document-meta>
</file>