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rinkwaterleiding nabij Dijk 6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rinkwaterleiding nabij Dijk 61 te Winssen een watervergunning te verlenen.</text:p>
            <text:p text:style-name="common-al">Zaaknummer: 2021172375</text:p>
            <text:p text:style-name="common-al">Start bezwaartermijn: 10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2375</meta:user-defined>
    <meta:user-defined meta:name="DCTERMS.abstract">het aanleggen van een drinkwaterleiding nabij Dijk 61 te Winss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rinkwaterleiding nabij Dijk 61 te Winss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64</meta:user-defined>
    <meta:user-defined meta:name="OVERHEIDop.WsbID/DC.identifier">wsb-2022-1664</meta:user-defined>
    <meta:user-defined meta:name="OVERHEIDop.versieInformatie"/>
  </office:meta>
</office:document-meta>
</file>