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6342 verleende vergunning voor het verplaatsen van een dam met duiker met uitrit op de Oud-Raeffeldamweg, (schuin) tegenover Oud-Raeffeldamweg, 6 in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6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6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6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714</meta:user-defined>
    <meta:user-defined meta:name="DCTERMS.abstract">het verplaatsen van een dam met duiker met uitrit op de Oud-Raeffeldamweg, (schuin) tegenover Oud-Raeffeldamweg, 6 in Hobrede</meta:user-defined>
    <dc:language>nl</dc:language>
    <meta:user-defined meta:name="OVERHEIDop.locatietype/OVERHEIDop.gebiedsmarkering">Punt</meta:user-defined>
    <meta:user-defined meta:name="DC.title">22.0256342 verleende vergunning voor het verplaatsen van een dam met duiker met uitrit op de Oud-Raeffeldamweg, (schuin) tegenover Oud-Raeffeldamweg, 6 in Hobrede</meta:user-defined>
    <meta:user-defined meta:name="DCTERMS.W3CDTF/DCTERMS.available">2022-02-14</meta:user-defined>
    <meta:user-defined meta:name="DCTERMS.W3CDTF/OVERHEIDop.jaargang">2022</meta:user-defined>
    <meta:user-defined meta:name="OVERHEIDop.publicationIssue">1663</meta:user-defined>
    <meta:user-defined meta:name="OVERHEIDop.WsbID/DC.identifier">wsb-2022-1663</meta:user-defined>
    <meta:user-defined meta:name="OVERHEIDop.versieInformatie"/>
  </office:meta>
</office:document-meta>
</file>