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diverse werkzaamheden ten behoeve van het tijdelijk aanmeren van een vluchtelingenboot nabij Haven 21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iverse werkzaamheden ten behoeve van het tijdelijk aanmeren van een vluchtelingenboot nabij Haven 21 te Ridderkerk.</text:p>
            <text:p text:style-name="common-al">Zaaknummer: VTH2022010739</text:p>
            <text:p text:style-name="common-al">Start bezwaartermijn (6 weken): 15-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6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6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10739</meta:user-defined>
    <meta:user-defined meta:name="DCTERMS.abstract">het uitvoeren  van diverse werkzaamheden ten behoeve van het tijdelijk aanmeren van een vluchtelingenboot nabij Haven 21 te Ridderkerk</meta:user-defined>
    <dc:language>nl</dc:language>
    <meta:user-defined meta:name="OVERHEIDop.locatietype/OVERHEIDop.gebiedsmarkering">Punt</meta:user-defined>
    <meta:user-defined meta:name="DC.title">Waterschap Hollandse Delta - watervergunning voor het uitvoeren van diverse werkzaamheden ten behoeve van het tijdelijk aanmeren van een vluchtelingenboot nabij Haven 21 te Ridderkerk</meta:user-defined>
    <meta:user-defined meta:name="DCTERMS.W3CDTF/DCTERMS.available">2022-02-15</meta:user-defined>
    <meta:user-defined meta:name="DCTERMS.W3CDTF/OVERHEIDop.jaargang">2022</meta:user-defined>
    <meta:user-defined meta:name="OVERHEIDop.publicationIssue">1662</meta:user-defined>
    <meta:user-defined meta:name="OVERHEIDop.WsbID/DC.identifier">wsb-2022-1662</meta:user-defined>
    <meta:user-defined meta:name="OVERHEIDop.versieInformatie"/>
  </office:meta>
</office:document-meta>
</file>