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uitbreiden van een woningaanbouw ter plaatse van Dorpsstraat 135 te Heerjansdam in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uitbreiden van een woningaanbouw ter plaatse van Dorpsstraat 135 te Heerjansdam in gemeente Zwijndrecht.</text:p>
            <text:p text:style-name="common-al">Zaaknummer: VTH2021-8195</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95</meta:user-defined>
    <meta:user-defined meta:name="DCTERMS.abstract">IJS het vervangen en uitbreiden van een woningaanbouw ter plaatse van Dorpsstraat 135 te Heerjansdam in gemeente Zwijndrecht</meta:user-defined>
    <dc:language>nl</dc:language>
    <meta:user-defined meta:name="OVERHEIDop.locatietype/OVERHEIDop.gebiedsmarkering">Punt</meta:user-defined>
    <meta:user-defined meta:name="DC.title">Waterschap Hollandse Delta - watervergunning voor het vervangen en uitbreiden van een woningaanbouw ter plaatse van Dorpsstraat 135 te Heerjansdam in gemeente Zwijndrecht</meta:user-defined>
    <meta:user-defined meta:name="DCTERMS.W3CDTF/DCTERMS.available">2022-02-15</meta:user-defined>
    <meta:user-defined meta:name="DCTERMS.W3CDTF/OVERHEIDop.jaargang">2022</meta:user-defined>
    <meta:user-defined meta:name="OVERHEIDop.publicationIssue">1657</meta:user-defined>
    <meta:user-defined meta:name="OVERHEIDop.WsbID/DC.identifier">wsb-2022-1657</meta:user-defined>
    <meta:user-defined meta:name="OVERHEIDop.versieInformatie"/>
  </office:meta>
</office:document-meta>
</file>