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aneren (verwijderen en aanleggen) van een laagspanningskabel in de kernzone van primaire waterkering dijktraject 77 nabij dijkpaal 77.039, nabij de Marktstraat (ongenummerd) te Merum,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februari 2022 aan de vergunninghouder toegezonden.  </text:p>
            <text:p text:style-name="common-al">Het dagelijks bestuur van Waterschap Limburg maakt bekend, dat op 9 februari 2022 onder het stellen van voorschriften, een watervergunning is verleend voor het saneren (verwijderen en aanleggen) van een laagspanningskabel in de kernzone van primaire waterkering dijktraject 77 nabij dijkpaal 77.039, nabij de Marktstraat (ongenummerd) te Merum, in de gemeen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febr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142</meta:user-defined>
    <meta:user-defined meta:name="DCTERMS.abstract">Watervergunning voor het saneren (verwijderen en aanleggen) van een laagspanningskabel in de kernzone van dijktraject 77 nabij dijkpaal 77.039, nabij de Marktstraat (ongenummerd) te Merum, in de gemeente Roermond.</meta:user-defined>
    <dc:language>nl</dc:language>
    <meta:user-defined meta:name="OVERHEIDop.locatietype/OVERHEIDop.gebiedsmarkering">Weg</meta:user-defined>
    <meta:user-defined meta:name="DC.title">Bekendmaking watervergunning Waterschap Limburg voor het saneren (verwijderen en aanleggen) van een laagspanningskabel in de kernzone van primaire waterkering dijktraject 77 nabij dijkpaal 77.039, nabij de Marktstraat (ongenummerd) te Merum, in de gemeente Roermond</meta:user-defined>
    <meta:user-defined meta:name="DCTERMS.W3CDTF/DCTERMS.available">2022-02-14</meta:user-defined>
    <meta:user-defined meta:name="DCTERMS.W3CDTF/OVERHEIDop.jaargang">2022</meta:user-defined>
    <meta:user-defined meta:name="OVERHEIDop.externeBijlage">Bijlage 1|exb-2022-8740</meta:user-defined>
    <meta:user-defined meta:name="OVERHEIDop.externeBijlage">Bijlage 2|exb-2022-8741</meta:user-defined>
    <meta:user-defined meta:name="OVERHEIDop.externeBijlage">Bijlage 3|exb-2022-8742</meta:user-defined>
    <meta:user-defined meta:name="OVERHEIDop.externeBijlage">Watervergunning 2022-Z1142|exb-2022-8743</meta:user-defined>
    <meta:user-defined meta:name="OVERHEIDop.publicationIssue">1655</meta:user-defined>
    <meta:user-defined meta:name="OVERHEIDop.WsbID/DC.identifier">wsb-2022-1655</meta:user-defined>
    <meta:user-defined meta:name="OVERHEIDop.versieInformatie"/>
  </office:meta>
</office:document-meta>
</file>