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glasvezelkabel grotendeels in de bebouwde kom va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glasvezelkabel grotendeels in de bebouwde kom van Arnemuiden. De melding is geregistreerd onder zaaknummer OW122.002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4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23.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23</meta:user-defined>
    <meta:user-defined meta:name="DCTERMS.abstract">Het leggen van een glasvezelkabel grotendeels in de bebouwde kom van Arnemuiden.</meta:user-defined>
    <dc:language>nl</dc:language>
    <meta:user-defined meta:name="OVERHEIDop.locatietype/OVERHEIDop.gebiedsmarkering">Vlak</meta:user-defined>
    <meta:user-defined meta:name="OVERHEIDop.locatietype/OVERHEIDop.gebiedsmarkering">Vlak</meta:user-defined>
    <meta:user-defined meta:name="DC.title">Acceptatie raamontheffing en raamvergunning voor het leggen van een glasvezelkabel grotendeels in de bebouwde kom van Arnemuiden.</meta:user-defined>
    <meta:user-defined meta:name="DCTERMS.W3CDTF/DCTERMS.available">2022-02-14</meta:user-defined>
    <meta:user-defined meta:name="DCTERMS.W3CDTF/OVERHEIDop.jaargang">2022</meta:user-defined>
    <meta:user-defined meta:name="OVERHEIDop.publicationIssue">1651</meta:user-defined>
    <meta:user-defined meta:name="OVERHEIDop.WsbID/DC.identifier">wsb-2022-1651</meta:user-defined>
    <meta:user-defined meta:name="OVERHEIDop.versieInformatie"/>
  </office:meta>
</office:document-meta>
</file>