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7-1-1">
      <style:table-column-properties style:rel-column-width="23*"/>
    </style:style>
    <style:style style:family="table-column" style:parent-style-name="colspec" style:name="id1-3-2-2-2-7-1-2">
      <style:table-column-properties style:rel-column-width="23*"/>
    </style:style>
    <style:style style:family="table-column" style:parent-style-name="colspec" style:name="id1-3-2-2-2-7-1-3">
      <style:table-column-properties style:rel-column-width="23*"/>
    </style:style>
    <style:style style:family="table-column" style:parent-style-name="colspec" style:name="id1-3-2-2-2-7-1-4">
      <style:table-column-properties style:rel-column-width="24*"/>
    </style:style>
    <style:style style:family="table-column" style:parent-style-name="colspec" style:name="id1-3-2-2-2-9-1-1">
      <style:table-column-properties style:rel-column-width="23*"/>
    </style:style>
    <style:style style:family="table-column" style:parent-style-name="colspec" style:name="id1-3-2-2-2-9-1-2">
      <style:table-column-properties style:rel-column-width="23*"/>
    </style:style>
    <style:style style:family="table-column" style:parent-style-name="colspec" style:name="id1-3-2-2-2-9-1-3">
      <style:table-column-properties style:rel-column-width="23*"/>
    </style:style>
    <style:style style:family="table-column" style:parent-style-name="colspec" style:name="id1-3-2-2-2-9-1-4">
      <style:table-column-properties style:rel-column-width="23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artiële herziening peilbesluiten 2021 fase 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Waterschap Brabantse Delta;</text:p>
            <text:p text:style-name="al">gelezen het voorstel van het dagelijks bestuur over “Partiële herzieningen peilbesluiten 2021 fase 2” (482437);</text:p>
            <text:p text:style-name="al">gezien de nota van zienswijzen (478775);</text:p>
            <text:p text:style-name="al">gelet op artikel 77 Waterschapswet; artikel 83 Waterschapswet; artikel 5.2 Waterwet; Paragraaf 4.3.4 van de Interim omgevingsverordening Noord-Brabant, afdeling 3:4 Algemene wet bestuursrecht;</text:p>
            <text:p text:style-name="al">B E S L U I T :</text:p>
            <text:p text:style-name="al">Vast te stellen Partiële herziening peilbesluiten 2021 fase 2 (reg.nr 482500) en de daarbij behorende toelichting (reg.nr 482505)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De tabellen van de volgende peilbesluiten worden als volgt gewijzigd:</text:p>
            <text:p text:style-name="al"/>
            <text:p text:style-name="al">
            <text:span text:style-name="nadrukvet">Peilbesluit Oosterhout Waalwijk – Peilenplan Oosterhout Waalwijk</text:span>
          </text:p>
            <text:p text:style-name="al"/>
            <text:section text:name="table_id1-3-2-2-2-7" text:style-name="table">
              <text:p text:style-name="table_top"/>
              <table:table table:style-name="tgroup">
                <table:table-column table:style-name="id1-3-2-2-2-7-1-1"/>
                <table:table-column table:style-name="id1-3-2-2-2-7-1-2"/>
                <table:table-column table:style-name="id1-3-2-2-2-7-1-3"/>
                <table:table-column table:style-name="id1-3-2-2-2-7-1-4"/>
                <table:table-row table:style-name="row">
                  <table:table-cell table:style-name="entry" table:number-rows-spanned="1" table:number-columns-spanned="4">
                    <text:p text:style-name="table_al">Partiële herziening Groenendijk, Keizersveer/ZAK en onderbemaling Loonen/Kijldijk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Vigerend Peilbesluit</text:p>
                  </table:table-cell>
                  <table:table-cell table:style-name="entry" table:number-rows-spanned="1" table:number-columns-spanned="2">
                    <text:p text:style-name="table_al">Partiële herz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ilgebied naam:</text:p>
                    <text:p text:style-name="table_al">Peilgebied code:</text:p>
                    <text:p text:style-name="table_al">Zomerpeil:</text:p>
                    <text:p text:style-name="table_al">Winterpeil:</text:p>
                    <text:p text:style-name="table_al">Beheermarge:</text:p>
                    <text:p text:style-name="table_al">Type peilbeheer:</text:p>
                  </table:table-cell>
                  <table:table-cell table:style-name="entry" table:number-rows-spanned="1" table:number-columns-spanned="1">
                    <text:p text:style-name="table_al">Groenendijk</text:p>
                    <text:p text:style-name="table_al">ON10</text:p>
                    <text:p text:style-name="table_al">-1,10 m NAP</text:p>
                    <text:p text:style-name="table_al">-1,20 m NAP</text:p>
                    <text:p text:style-name="table_al">0,10 m</text:p>
                    <text:p text:style-name="table_al">Zomer-winterpeil</text:p>
                  </table:table-cell>
                  <table:table-cell table:style-name="entry" table:number-rows-spanned="1" table:number-columns-spanned="1">
                    <text:p text:style-name="table_al">Peilgebied naam:</text:p>
                    <text:p text:style-name="table_al">Peilgebied code:</text:p>
                    <text:p text:style-name="table_al">Zomerpeil:</text:p>
                    <text:p text:style-name="table_al">Winterpeil:</text:p>
                    <text:p text:style-name="table_al">Beheermarge:</text:p>
                    <text:p text:style-name="table_al">Type peilbeheer:</text:p>
                  </table:table-cell>
                  <table:table-cell table:style-name="entry" table:number-rows-spanned="1" table:number-columns-spanned="1">
                    <text:p text:style-name="table_al">Keizersveer_Groenendijk</text:p>
                    <text:p text:style-name="table_al">GPG00086</text:p>
                    <text:p text:style-name="table_al">-1,10 m NAP</text:p>
                    <text:p text:style-name="table_al">-1,30 m NAP</text:p>
                    <text:p text:style-name="table_al">0,15 m</text:p>
                    <text:p text:style-name="table_al">Zomer-winterpei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ilgebied naam:</text:p>
                    <text:p text:style-name="table_al">Peilgebied code:</text:p>
                    <text:p text:style-name="table_al">Zomerpeil:</text:p>
                    <text:p text:style-name="table_al">Winterpeil:</text:p>
                    <text:p text:style-name="table_al">Beheermarge:</text:p>
                    <text:p text:style-name="table_al">Type peilbeheer:</text:p>
                  </table:table-cell>
                  <table:table-cell table:style-name="entry" table:number-rows-spanned="1" table:number-columns-spanned="1">
                    <text:p text:style-name="table_al">Keizersveer/ZAK</text:p>
                    <text:p text:style-name="table_al">ON52</text:p>
                    <text:p text:style-name="table_al">-1,15 m NAP</text:p>
                    <text:p text:style-name="table_al">-1,35 m NAP</text:p>
                    <text:p text:style-name="table_al">0,15 m</text:p>
                    <text:p text:style-name="table_al">Zomer-winterpei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ilgebied naam:</text:p>
                    <text:p text:style-name="table_al">Peilgebied code:</text:p>
                    <text:p text:style-name="table_al">Zomerpeil:</text:p>
                    <text:p text:style-name="table_al">Winterpeil:</text:p>
                    <text:p text:style-name="table_al">Beheermarge:</text:p>
                    <text:p text:style-name="table_al">Type peilbeheer:</text:p>
                  </table:table-cell>
                  <table:table-cell table:style-name="entry" table:number-rows-spanned="1" table:number-columns-spanned="1">
                    <text:p text:style-name="table_al">Onderbemaling Loonen</text:p>
                    <text:p text:style-name="table_al">ON09</text:p>
                    <text:p text:style-name="table_al">-1,30 m NAP</text:p>
                    <text:p text:style-name="table_al">-1,60 m NAP</text:p>
                    <text:p text:style-name="table_al">0,10 m</text:p>
                    <text:p text:style-name="table_al">Zomer-winterpei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Peilgebied code + naam*:</text:p>
                  </table:table-cell>
                  <table:table-cell table:style-name="entry" table:number-rows-spanned="1" table:number-columns-spanned="2">
                    <text:p text:style-name="table_al">Peilgebied code + naam*: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ON12 Zuidpolder</text:p>
                  </table:table-cell>
                  <table:table-cell table:style-name="entry" table:number-rows-spanned="1" table:number-columns-spanned="2">
                    <text:p text:style-name="table_al">GPG00001 Zuidpolder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ON23 ’s Grevelduin</text:p>
                  </table:table-cell>
                  <table:table-cell table:style-name="entry" table:number-rows-spanned="1" table:number-columns-spanned="2">
                    <text:p text:style-name="table_al">GPG00004 ’s Grevelduin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GPG00015 Karthuizerpolder</text:p>
                  </table:table-cell>
                  <table:table-cell table:style-name="entry" table:number-rows-spanned="1" table:number-columns-spanned="2">
                    <text:p text:style-name="table_al">GPG00015 Karthuizerpolder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ON14 Werfkampen</text:p>
                  </table:table-cell>
                  <table:table-cell table:style-name="entry" table:number-rows-spanned="1" table:number-columns-spanned="2">
                    <text:p text:style-name="table_al">GPG00018 Werfkampen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ON32 De Schans</text:p>
                  </table:table-cell>
                  <table:table-cell table:style-name="entry" table:number-rows-spanned="1" table:number-columns-spanned="2">
                    <text:p text:style-name="table_al">GPG00020 De Schans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ON82a Oude straat Waspik (A)</text:p>
                  </table:table-cell>
                  <table:table-cell table:style-name="entry" table:number-rows-spanned="1" table:number-columns-spanned="2">
                    <text:p text:style-name="table_al">GPG00021 Oude straat Waspik (A)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ON81 Zijlweg</text:p>
                  </table:table-cell>
                  <table:table-cell table:style-name="entry" table:number-rows-spanned="1" table:number-columns-spanned="2">
                    <text:p text:style-name="table_al">GPG00022 Zijlweg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ON82c Oude straat Waspik (C)</text:p>
                  </table:table-cell>
                  <table:table-cell table:style-name="entry" table:number-rows-spanned="1" table:number-columns-spanned="2">
                    <text:p text:style-name="table_al">GPG00023 Oude straat Waspik (C)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ON11 Kadestraat</text:p>
                  </table:table-cell>
                  <table:table-cell table:style-name="entry" table:number-rows-spanned="1" table:number-columns-spanned="2">
                    <text:p text:style-name="table_al">GPG00034 Kadestraat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ON13 Kazegat</text:p>
                  </table:table-cell>
                  <table:table-cell table:style-name="entry" table:number-rows-spanned="1" table:number-columns-spanned="2">
                    <text:p text:style-name="table_al">GPG00085 Kazegat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ON31 Lageweg (Waspik)</text:p>
                  </table:table-cell>
                  <table:table-cell table:style-name="entry" table:number-rows-spanned="1" table:number-columns-spanned="2">
                    <text:p text:style-name="table_al">GPG00097 Lageweg (Waspik)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ON29 Veertels</text:p>
                  </table:table-cell>
                  <table:table-cell table:style-name="entry" table:number-rows-spanned="1" table:number-columns-spanned="2">
                    <text:p text:style-name="table_al">GPG00101 Veertels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ON30 Wielstraat</text:p>
                  </table:table-cell>
                  <table:table-cell table:style-name="entry" table:number-rows-spanned="1" table:number-columns-spanned="2">
                    <text:p text:style-name="table_al">GPG00102 Wielstraat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ON26 Slapendedijk</text:p>
                  </table:table-cell>
                  <table:table-cell table:style-name="entry" table:number-rows-spanned="1" table:number-columns-spanned="2">
                    <text:p text:style-name="table_al">GPG00100 Slapendedijk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ON19 ’s Gravenmoersevaart</text:p>
                  </table:table-cell>
                  <table:table-cell table:style-name="entry" table:number-rows-spanned="1" table:number-columns-spanned="2">
                    <text:p text:style-name="table_al">GPG00099 Gravenmoersevaart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Begrenzing peilgebieden conform toelichting.</text:p>
                    <text:p text:style-name="table_al">* Voor deze peilgebieden is er geen wijziging van het peil, enkel van de begrenzing.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2-9" text:style-name="table">
              <text:p text:style-name="table_top"/>
              <table:table table:style-name="tgroup">
                <table:table-column table:style-name="id1-3-2-2-2-9-1-1"/>
                <table:table-column table:style-name="id1-3-2-2-2-9-1-2"/>
                <table:table-column table:style-name="id1-3-2-2-2-9-1-3"/>
                <table:table-column table:style-name="id1-3-2-2-2-9-1-4"/>
                <table:table-row table:style-name="row">
                  <table:table-cell table:style-name="entry" table:number-rows-spanned="1" table:number-columns-spanned="4">
                    <text:p text:style-name="table_al">Partiële herziening Glasnat/Kwekel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Vigerend Peilbesluit</text:p>
                  </table:table-cell>
                  <table:table-cell table:style-name="entry" table:number-rows-spanned="1" table:number-columns-spanned="2">
                    <text:p text:style-name="table_al">Partiële herz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ilgebied naam:</text:p>
                    <text:p text:style-name="table_al">Peilgebied code:</text:p>
                    <text:p text:style-name="table_al">Zomerpeil:</text:p>
                    <text:p text:style-name="table_al">Winterpeil:</text:p>
                    <text:p text:style-name="table_al">Beheermarge:</text:p>
                    <text:p text:style-name="table_al">Type peilbeheer:</text:p>
                  </table:table-cell>
                  <table:table-cell table:style-name="entry" table:number-rows-spanned="1" table:number-columns-spanned="1">
                    <text:p text:style-name="table_al">Glasnat/Kwekel</text:p>
                    <text:p text:style-name="table_al">GPG00078</text:p>
                    <text:p text:style-name="table_al">NAP -0,50 m</text:p>
                    <text:p text:style-name="table_al">NAP -0,70 m</text:p>
                    <text:p text:style-name="table_al">10 cm</text:p>
                    <text:p text:style-name="table_al">Zomer-/winterpeil</text:p>
                  </table:table-cell>
                  <table:table-cell table:style-name="entry" table:number-rows-spanned="1" table:number-columns-spanned="1">
                    <text:p text:style-name="table_al">Peilgebied naam:</text:p>
                    <text:p text:style-name="table_al">Peilgebied code:</text:p>
                    <text:p text:style-name="table_al">Zomerpeil:</text:p>
                    <text:p text:style-name="table_al">Winterpeil:</text:p>
                    <text:p text:style-name="table_al">Beheermarge:</text:p>
                    <text:p text:style-name="table_al">Type peilbeheer:</text:p>
                  </table:table-cell>
                  <table:table-cell table:style-name="entry" table:number-rows-spanned="1" table:number-columns-spanned="1">
                    <text:p text:style-name="table_al">Glasnat/Kwekel</text:p>
                    <text:p text:style-name="table_al">GPG00078</text:p>
                    <text:p text:style-name="table_al">NAP -0,60 m</text:p>
                    <text:p text:style-name="table_al">NAP -0,90 m</text:p>
                    <text:p text:style-name="table_al">15 cm</text:p>
                    <text:p text:style-name="table_al">Zomer-/winterpeil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Herbegrenzing peilgebied is niet aan de orde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list text:style-name="id1-3-2-2-3-2">
              <text:list-item text:style-override="id1-3-2-2-3-2-1">
                <text:number>1.</text:number>
                <text:p text:style-name="al">De in dit besluit vermelde waterpeilen worden gefaseerd ingevoerd, indien alle daarvoor noodzakelijke maatregelen in het peilgebied zijn getroffen.</text:p>
              </text:list-item>
              <text:list-item text:style-override="id1-3-2-2-3-2-2">
                <text:number>2.</text:number>
                <text:p text:style-name="al">Dit besluit treedt in werking met ingang van de eerste dag na bekendmaking daarvan.</text:p>
              </text:list-item>
              <text:list-item text:style-override="id1-3-2-2-3-2-3">
                <text:number>3.</text:number>
                <text:p text:style-name="al">Dit besluit kan worden aangehaald als: Partiële herziening peilbesluiten 2021 fase 2.</text:p>
              </text:list-item>
            </text:list>
            <text:p text:style-name="al"/>
            <text:p text:style-name="al">Aldus vastgesteld in de openbare vergadering van het algemeen bestuur van 2 februari 2022. </text:p>
            <text:p text:style-name="al">De dijkgraaf</text:p>
            <text:p text:style-name="al">drs. C.J.G.M. de Vet</text:p>
            <text:p text:style-name="al">De secretaris-directeur</text:p>
            <text:p text:style-name="al">dr. A.F.M. Meulema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5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5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5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DC.source">artikel 5.2 van de Waterwet]|[1.0:c:BWBR0025458&amp;artikel=5.2&amp;g=2018-07-01</meta:user-defined>
    <meta:user-defined meta:name="DCTERMS.alternative">Peilbesluit Oosterhout - Waalwijk</meta:user-defined>
    <dc:language>nl</dc:language>
    <meta:user-defined meta:name="OVERHEIDop.locatietype/OVERHEIDop.gebiedsmarkering">Waterschap</meta:user-defined>
    <meta:user-defined meta:name="DC.title">Peilbesluit Oosterhout-Waalwijk</meta:user-defined>
    <meta:user-defined meta:name="DCTERMS.W3CDTF/DCTERMS.available">2022-02-15</meta:user-defined>
    <meta:user-defined meta:name="DCTERMS.W3CDTF/OVERHEIDop.jaargang">2022</meta:user-defined>
    <meta:user-defined meta:name="OVERHEIDop.externeBijlage">Rechtsbescherming|exb-2022-8711</meta:user-defined>
    <meta:user-defined meta:name="OVERHEIDop.externeBijlage">Toelichting cluster partiele herzieningen|exb-2022-8712</meta:user-defined>
    <meta:user-defined meta:name="OVERHEIDop.publicationIssue">1650</meta:user-defined>
    <meta:user-defined meta:name="OVERHEIDop.betreftRegeling">CVDR288028_6</meta:user-defined>
    <meta:user-defined meta:name="xs:date/OVERHEIDop.startdatum">2022-02-14</meta:user-defined>
    <meta:user-defined meta:name="OVERHEIDop.WsbID/DC.identifier">wsb-2022-1650</meta:user-defined>
    <meta:user-defined meta:name="OVERHEIDop.versieInformatie"/>
  </office:meta>
</office:document-meta>
</file>