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6038 verleende vergunning voor het plaatsen van een bankje en een afvalbak op de regionale waterkering ter hoogte van Jisper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4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4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491</meta:user-defined>
    <meta:user-defined meta:name="DCTERMS.abstract">het plaatsen van een bankje en een afvalbak op de regionale waterkering ter hoogte van Jisperweg 1 in Noordbeemster</meta:user-defined>
    <dc:language>nl</dc:language>
    <meta:user-defined meta:name="OVERHEIDop.locatietype/OVERHEIDop.gebiedsmarkering">Punt</meta:user-defined>
    <meta:user-defined meta:name="DC.title">22.0256038 verleende vergunning voor het plaatsen van een bankje en een afvalbak op de regionale waterkering ter hoogte van Jisperweg 1 in Noordbeemst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48</meta:user-defined>
    <meta:user-defined meta:name="OVERHEIDop.WsbID/DC.identifier">wsb-2022-1648</meta:user-defined>
    <meta:user-defined meta:name="OVERHEIDop.versieInformatie"/>
  </office:meta>
</office:document-meta>
</file>