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kabel en het uitvoeren van een persing nabij Groot Cromstrijensedijk 4 in Strijen,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 en het uitvoeren van een persing nabij Groot Cromstrijensedijk 4 in Strijen, gemeente Hoeksche Waard. een wegenvergunning te verlenen.</text:p>
            <text:p text:style-name="common-al">Zaaknummer: VTH2021-8041</text:p>
            <text:p text:style-name="common-al">Start bezwaartermijn (6 weken): 14-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041</meta:user-defined>
    <meta:user-defined meta:name="DCTERMS.abstract">HW - het leggen van een kabel ter plaats van de Groot Cromstrijensedijk 4 in Strijen</meta:user-defined>
    <dc:language>nl</dc:language>
    <meta:user-defined meta:name="OVERHEIDop.locatietype/OVERHEIDop.gebiedsmarkering">Punt</meta:user-defined>
    <meta:user-defined meta:name="DC.title">Waterschap Hollandse Delta - wegenvergunning voor het leggen van een kabel en het uitvoeren van een persing nabij Groot Cromstrijensedijk 4 in Strijen, gemeente Hoeksche Waard.</meta:user-defined>
    <meta:user-defined meta:name="DCTERMS.W3CDTF/DCTERMS.available">2022-02-14</meta:user-defined>
    <meta:user-defined meta:name="DCTERMS.W3CDTF/OVERHEIDop.jaargang">2022</meta:user-defined>
    <meta:user-defined meta:name="OVERHEIDop.publicationIssue">1646</meta:user-defined>
    <meta:user-defined meta:name="OVERHEIDop.WsbID/DC.identifier">wsb-2022-1646</meta:user-defined>
    <meta:user-defined meta:name="OVERHEIDop.versieInformatie"/>
  </office:meta>
</office:document-meta>
</file>