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venlangs aanbrengen van middenspanningkabels over een duikerconstructie en het aanleggen van middenspanningkabels in de onderhoudsstrook van de hoofdwatergang, Terbregsehof en de Hoofdweg in Rotterdam.</text:p>
      <text:section text:name="zakelijke-mededeling_id1-3-2" text:style-name="zakelijke-mededeling">
        <text:section text:name="zakelijke-mededeling-tekst_id1-3-2-1" text:style-name="zakelijke-mededeling-tekst">
          <text:section text:name="tekst_id1-3-2-1-1" text:style-name="tekst">
            <text:p text:style-name="last-al">(D2022-02-000726, verzenddatum 10 februari 2022) het bovenlangs aanbrengen en hebben van middenspanningkabels over een duikerconstructie van een hoofdwatergang en het aanleggen van middenspanningkabels in de onderhoudsstrook van de hoofdwatergang ter hoogte van de Terbregsehof en de Hoofd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4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bovenlangs aanbrengen van middenspanningkabels over een duikerconstructie en het aanleggen van middenspanningkabels in de onderhoudsstrook van de hoofdwatergang, Terbregsehof en de Hoofdweg in Rotterdam.</meta:user-defined>
    <meta:user-defined meta:name="DCTERMS.W3CDTF/DCTERMS.available">2022-02-14</meta:user-defined>
    <meta:user-defined meta:name="DCTERMS.W3CDTF/OVERHEIDop.jaargang">2022</meta:user-defined>
    <meta:user-defined meta:name="OVERHEIDop.publicationIssue">1645</meta:user-defined>
    <meta:user-defined meta:name="OVERHEIDop.WsbID/DC.identifier">wsb-2022-1645</meta:user-defined>
    <meta:user-defined meta:name="OVERHEIDop.versieInformatie"/>
  </office:meta>
</office:document-meta>
</file>