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kabels en leidingen in en langs oppervlaktewaterlichamen en het aanbrengen van mantelbuizen met kabels, Moerkapelle, gemeente Zuidplas.</text:p>
      <text:section text:name="zakelijke-mededeling_id1-3-2" text:style-name="zakelijke-mededeling">
        <text:section text:name="zakelijke-mededeling-tekst_id1-3-2-1" text:style-name="zakelijke-mededeling-tekst">
          <text:section text:name="tekst_id1-3-2-1-1" text:style-name="tekst">
            <text:p text:style-name="last-al">(D2022-01-002070, verzenddatum 10 februari 2022) het aanleggen en hebben van kabels en leidingen in en langs oppervlaktewaterlichamen en het aanbrengen en hebben van mantelbuizen met kabels in waterscheidingen binnen de bebouwd kom in Moerkapelle, gemeente Zuidplas.</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44</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44</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44</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Verleende watervergunning voor het aanleggen van kabels en leidingen in en langs oppervlaktewaterlichamen en het aanbrengen van mantelbuizen met kabels, Moerkapelle, gemeente Zuidplas.</meta:user-defined>
    <meta:user-defined meta:name="DCTERMS.W3CDTF/DCTERMS.available">2022-02-14</meta:user-defined>
    <meta:user-defined meta:name="DCTERMS.W3CDTF/OVERHEIDop.jaargang">2022</meta:user-defined>
    <meta:user-defined meta:name="OVERHEIDop.publicationIssue">1644</meta:user-defined>
    <meta:user-defined meta:name="OVERHEIDop.WsbID/DC.identifier">wsb-2022-1644</meta:user-defined>
    <meta:user-defined meta:name="OVERHEIDop.versieInformatie"/>
  </office:meta>
</office:document-meta>
</file>