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overige watergang, het tijdelijk dempen van gedeelte van een overige watergang en het aanpassen van een bestaande duikerverbinding, Bovenkerkseweg en Hoflaan in Stolwijk.</text:p>
      <text:section text:name="zakelijke-mededeling_id1-3-2" text:style-name="zakelijke-mededeling">
        <text:section text:name="zakelijke-mededeling-tekst_id1-3-2-1" text:style-name="zakelijke-mededeling-tekst">
          <text:section text:name="tekst_id1-3-2-1-1" text:style-name="tekst">
            <text:p text:style-name="last-al">(D2022-01-001699, verzenddatum 10 februari 2022) het dempen en graven van een overige watergang, het tijdelijk dempen van gedeelte van een overige watergang en het aanpassen van een bestaande duikerverbinding ter plaatse van de Bovenkerkseweg en Hoflaan in Stolwij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dempen en graven van een overige watergang, het tijdelijk dempen van gedeelte van een overige watergang en het aanpassen van een bestaande duikerverbinding, Bovenkerkseweg en Hoflaan in Stolwijk.</meta:user-defined>
    <meta:user-defined meta:name="DCTERMS.W3CDTF/DCTERMS.available">2022-02-14</meta:user-defined>
    <meta:user-defined meta:name="DCTERMS.W3CDTF/OVERHEIDop.jaargang">2022</meta:user-defined>
    <meta:user-defined meta:name="OVERHEIDop.publicationIssue">1642</meta:user-defined>
    <meta:user-defined meta:name="OVERHEIDop.WsbID/DC.identifier">wsb-2022-1642</meta:user-defined>
    <meta:user-defined meta:name="OVERHEIDop.versieInformatie"/>
  </office:meta>
</office:document-meta>
</file>