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langs de Schie t.h.v. Rotterdamseweg te Delft, Baakwoning 5 (Naaldwijk), Baakwoning 13 (Naaldwijk), Park Oosterbeek te Wassenaar, Zuidbuurtseweg te Vlaardingen, Overgauwseweg 54A, (Pijnacker), Maasdijk 220, (’s-Gravenzande), Zuiderkroonstraat te Den Haag en De Keen, (Schipluide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1</text:p>
            <text:p text:style-name="common-al">Dijkgraaf en hoogheemraden van Delfland hebben 3 februari 2022 het besluit genomen om de legger wateren partieel te wijzigen, zoals aangegeven op de digitale verbeelding van de leggerwijziging “leggerwijzigingskaart voor beroepstermijn (kenmerk LEGGER2021-D-11)”.</text:p>
            <text:p text:style-name="common-al"/>
            <text:p text:style-name="common-al">De leggerwijzigingskaart zal alleen gedurende de periode van de beroepstermijn beschikbaar zijn, en kan worden bekeken via deze links: <text:a xlink:href="https://hhdelfland.maps.arcgis.com/apps/MapSeries/index.html?appid=299887d9ffd347e6ab750707890414ff" xlink:type="simple">https://hhdelfland.maps.arcgis.com/apps/MapSeries/index.html?appid=299887d9ffd347e6ab750707890414ff</text:a> en <text:a xlink:href="https://www.hhdelfland.nl/over-ons/regelgeving/legger/" xlink:type="simple">https://www.hhdelfland.nl/over-ons/regelgeving/legger/</text:a>.</text:p>
            <text:p text:style-name="common-al"/>
            <text:p text:style-name="common-al">Het ontwerpbesluit tot partiële wijziging van de leggers met kenmerk LEGGER2021-D-11 heeft ter inzage gelegen van 17 november 2021 tot en met 30 december 2021. Er zijn geen zienswijzen ingediend. Het ontwerpbesluit is ongewijzigd vastgesteld. </text:p>
            <text:p text:style-name="common-al"/>
            <text:p text:style-name="common-al">De leggerwijziging volgt op de voltooide uitvoering conform de eerder verleende watervergunningen: </text:p>
            <text:p text:style-name="common-al">1451392/2016-016654 (Definitief en bijhorend wijzigingsbesluit besluit langs de Schie ter hoogte van de Rotterdamseweg te Delft), </text:p>
            <text:p text:style-name="common-al">2015-008675, 2016-005669, 2017-003091, 2017-007063 en 2018-007887 (Watervergunning en bijhorende wijzigingsbesluiten Baakwoning 5 gemeente Westland (Naaldwijk)),</text:p>
            <text:p text:style-name="common-al">2018-004490 (Watervergunning Baakwoning 13 gemeente Westland (Naaldwijk))</text:p>
            <text:p text:style-name="common-al">2016-012815 (Definitief besluit Park Oosterbeek te Wassenaar), </text:p>
            <text:p text:style-name="common-al">2017-013790 (Definitief besluit Zuidbuurtseweg te Vlaardingen),</text:p>
            <text:p text:style-name="common-al">2018-005372 (Watervergunning Overgauwseweg 54A, gemeente Pijnacker-Nootdorp (Pijnacker)), </text:p>
            <text:p text:style-name="common-al">2018-007294 (Watervergunning Maasdijk 220, gemeente Westland (’s-Gravenzande)), </text:p>
            <text:p text:style-name="common-al">2018-009651 (Watervergunning Zuiderkroonstraat te Den Haag) en </text:p>
            <text:p text:style-name="common-al">2018-010475 (Watervergunning De Keen, gemeente Midden-Delfland (Schipluiden))</text:p>
            <text:p text:style-name="common-al"/>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1):</text:p>
            <text:p text:style-name="common-al">- DMS#1534466 – Partiële leggerwijziging kenmerk LEGGER2021-D-11; en </text:p>
            <text:p text:style-name="common-al">- DMS#1532589 – Leggerwijzigingsdatabase LEGGER2021-D-11;</text:p>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Stukken inzien</text:p>
            <text:p text:style-name="common-al">Het besluit en de daarop betrekking hebbende stukken (uitgezonderd DMS#1532589)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3258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leggerwijziging van legger wateren door watervergunningen langs de Schie t.h.v. Rotterdamseweg te Delft, Baakwoning 5 (Naaldwijk), Baakwoning 13 (Naaldwijk), Park Oosterbeek te Wassenaar, Zuidbuurtseweg te Vlaardingen, Overgauwseweg 54A, (Pijnacker), Maasdijk 220, (’s-Gravenzande), Zuiderkroonstraat te Den Haag en De Keen, (Schipluiden)</meta:user-defined>
    <meta:user-defined meta:name="DCTERMS.W3CDTF/DCTERMS.available">2022-02-21</meta:user-defined>
    <meta:user-defined meta:name="DCTERMS.W3CDTF/OVERHEIDop.jaargang">2022</meta:user-defined>
    <meta:user-defined meta:name="OVERHEIDop.externeBijlage">bijlage 1|exb-2022-8632</meta:user-defined>
    <meta:user-defined meta:name="OVERHEIDop.externeBijlage">bijlage 2|exb-2022-8633</meta:user-defined>
    <meta:user-defined meta:name="OVERHEIDop.publicationIssue">1641</meta:user-defined>
    <meta:user-defined meta:name="OVERHEIDop.WsbID/DC.identifier">wsb-2022-1641</meta:user-defined>
    <meta:user-defined meta:name="OVERHEIDop.versieInformatie"/>
  </office:meta>
</office:document-meta>
</file>