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een inlaatconstructie, Tuinbouwweg 8 in Waddinx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01-002474, verzenddatum 10 februari 2022) het verwijderen en het aanbrengen en hebben van een inlaatconstructie ter plaatse van de Tuinbouwweg 8 in Waddinxve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640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640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640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Verleende watervergunning voor een inlaatconstructie, Tuinbouwweg 8 in Waddinxveen.</meta:user-defined>
    <meta:user-defined meta:name="DCTERMS.W3CDTF/DCTERMS.available">2022-02-14</meta:user-defined>
    <meta:user-defined meta:name="DCTERMS.W3CDTF/OVERHEIDop.jaargang">2022</meta:user-defined>
    <meta:user-defined meta:name="OVERHEIDop.publicationIssue">1640</meta:user-defined>
    <meta:user-defined meta:name="OVERHEIDop.WsbID/DC.identifier">wsb-2022-1640</meta:user-defined>
    <meta:user-defined meta:name="OVERHEIDop.versieInformatie"/>
  </office:meta>
</office:document-meta>
</file>