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aan de Zuidzijdsedijk 66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aan de Zuidzijdsedijk 66 in Nieuw-Beijerland.</text:p>
            <text:p text:style-name="common-al">Zaaknummer: VTH2021-8191</text:p>
            <text:p text:style-name="common-al">Start bezwaartermijn (6 weken): 14-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91</meta:user-defined>
    <meta:user-defined meta:name="DCTERMS.abstract">HW - het plaatsen van een beschoeiing aan de Zuidzijdsedijk 66 in Nieuw-Beijerland</meta:user-defined>
    <dc:language>nl</dc:language>
    <meta:user-defined meta:name="OVERHEIDop.locatietype/OVERHEIDop.gebiedsmarkering">Punt</meta:user-defined>
    <meta:user-defined meta:name="DC.title">Waterschap Hollandse Delta - watervergunning voor het plaatsen van een beschoeiing aan de Zuidzijdsedijk 66 in Nieuw-Beijerland</meta:user-defined>
    <meta:user-defined meta:name="DCTERMS.W3CDTF/DCTERMS.available">2022-02-14</meta:user-defined>
    <meta:user-defined meta:name="DCTERMS.W3CDTF/OVERHEIDop.jaargang">2022</meta:user-defined>
    <meta:user-defined meta:name="OVERHEIDop.publicationIssue">1639</meta:user-defined>
    <meta:user-defined meta:name="OVERHEIDop.WsbID/DC.identifier">wsb-2022-1639</meta:user-defined>
    <meta:user-defined meta:name="OVERHEIDop.versieInformatie"/>
  </office:meta>
</office:document-meta>
</file>