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breiding woning en toegangsweg en bouwen garage in de beschermingszone A en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breiding woning en toegangsweg en bouwen garage in de beschermingszone A en B van de primaire waterkering aan de Maasdijk 55a te Neerlangel. Het zaaknummer is 0654146627.</text:p>
            <text:p text:style-name="common-al">Besluitdatum: 08-02-2022</text:p>
            <text:p text:style-name="common-al">Inzage</text:p>
            <text:p text:style-name="common-al">U kunt de vergunning gedurende 6 weken inzien vanaf 14-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6627</meta:user-defined>
    <meta:user-defined meta:name="DCTERMS.abstract">Uitbreiding woning en toegangsweg en realiseren nieuwe garage in de BZ A en B van de primaire waterkering aan de Maasdijk 55 A Neerlangel</meta:user-defined>
    <dc:language>nl</dc:language>
    <meta:user-defined meta:name="OVERHEIDop.locatietype/OVERHEIDop.gebiedsmarkering">Punt</meta:user-defined>
    <meta:user-defined meta:name="DC.title">Watervergunning verleend voor uitbreiding woning en toegangsweg en bouwen garage in de beschermingszone A en B van de primaire waterkering</meta:user-defined>
    <meta:user-defined meta:name="DCTERMS.W3CDTF/DCTERMS.available">2022-02-14</meta:user-defined>
    <meta:user-defined meta:name="DCTERMS.W3CDTF/OVERHEIDop.jaargang">2022</meta:user-defined>
    <meta:user-defined meta:name="OVERHEIDop.publicationIssue">1635</meta:user-defined>
    <meta:user-defined meta:name="OVERHEIDop.WsbID/DC.identifier">wsb-2022-1635</meta:user-defined>
    <meta:user-defined meta:name="OVERHEIDop.versieInformatie"/>
  </office:meta>
</office:document-meta>
</file>