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LS kabels in de Weg van Kodde te Sint 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LS kabels in de Weg van Kodde te Sint Annaland. De melding is geregistreerd onder zaaknummer OW122.0006.</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8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06.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3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06</meta:user-defined>
    <meta:user-defined meta:name="DCTERMS.abstract">Het verwijderen en aanleggen van LS kabels in de Weg van Kodde te Sint Annaland.</meta:user-defined>
    <dc:language>nl</dc:language>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LS kabels in de Weg van Kodde te Sint Annaland.</meta:user-defined>
    <meta:user-defined meta:name="DCTERMS.W3CDTF/DCTERMS.available">2022-02-14</meta:user-defined>
    <meta:user-defined meta:name="DCTERMS.W3CDTF/OVERHEIDop.jaargang">2022</meta:user-defined>
    <meta:user-defined meta:name="OVERHEIDop.publicationIssue">1632</meta:user-defined>
    <meta:user-defined meta:name="OVERHEIDop.WsbID/DC.identifier">wsb-2022-1632</meta:user-defined>
    <meta:user-defined meta:name="OVERHEIDop.versieInformatie"/>
  </office:meta>
</office:document-meta>
</file>