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KPN kabel in de Stationsweg, Capelleweg en het Donkerewegje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KPN kabel in de Stationsweg, Capelleweg en het Donkerewegje te Kruiningen. De melding is geregistreerd onder zaaknummer OW122.000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8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0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04</meta:user-defined>
    <meta:user-defined meta:name="DCTERMS.abstract">Het leggen van een KPN kabel in de Stationsweg, Capelleweg en het Donkerewegje te Krui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KPN kabel in de Stationsweg, Capelleweg en het Donkerewegje te Kruiningen.</meta:user-defined>
    <meta:user-defined meta:name="DCTERMS.W3CDTF/DCTERMS.available">2022-02-14</meta:user-defined>
    <meta:user-defined meta:name="DCTERMS.W3CDTF/OVERHEIDop.jaargang">2022</meta:user-defined>
    <meta:user-defined meta:name="OVERHEIDop.publicationIssue">1631</meta:user-defined>
    <meta:user-defined meta:name="OVERHEIDop.WsbID/DC.identifier">wsb-2022-1631</meta:user-defined>
    <meta:user-defined meta:name="OVERHEIDop.versieInformatie"/>
  </office:meta>
</office:document-meta>
</file>