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graven, dempen van oppervlaktewater, Hazekade 8 2411 PP Bodegraven (code HDSR840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graven, dempen van oppervlaktewater, Hazekade 8 2411 PP Bodegraven. </text:p>
            <text:p text:style-name="common-al">Deze aanvraag is ontvangen op 4 januari 2022 en geregistreerd onder zaak 84074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7 januar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63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63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63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4074</meta:user-defined>
    <meta:user-defined meta:name="DCTERMS.abstract">aanvraag watervergunning voor het graven, dempen van oppervlaktewater, Hazekade 8 2411 PP Bodegrave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graven, dempen van oppervlaktewater, Hazekade 8 2411 PP Bodegraven (code HDSR84074)</meta:user-defined>
    <meta:user-defined meta:name="DCTERMS.W3CDTF/DCTERMS.available">2022-01-07</meta:user-defined>
    <meta:user-defined meta:name="DCTERMS.W3CDTF/OVERHEIDop.jaargang">2022</meta:user-defined>
    <meta:user-defined meta:name="OVERHEIDop.publicationIssue">163</meta:user-defined>
    <meta:user-defined meta:name="OVERHEIDop.WsbID/DC.identifier">wsb-2022-163</meta:user-defined>
    <meta:user-defined meta:name="OVERHEIDop.versieInformatie"/>
  </office:meta>
</office:document-meta>
</file>