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aartweg 15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7 februari 2022 met registratienummer 0652505480 voor het aanleggen van een laagspanningskabel kruisend met een wegduiker in een a-water en door middel van een niet haakse gestuurde boring kruisend met a-water 's Gravenmoersche Vaart ter hoogte van Vaartweg 15 te Don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aartweg 15 te Dongen.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29</meta:user-defined>
    <meta:user-defined meta:name="OVERHEIDop.WsbID/DC.identifier">wsb-2022-1629</meta:user-defined>
    <meta:user-defined meta:name="OVERHEIDop.versieInformatie"/>
  </office:meta>
</office:document-meta>
</file>