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Casteelse dreef te Wouw.</text:p>
      <text:section text:name="zakelijke-mededeling_id1-3-2" text:style-name="zakelijke-mededeling">
        <text:section text:name="zakelijke-mededeling-tekst_id1-3-2-1" text:style-name="zakelijke-mededeling-tekst">
          <text:section text:name="tekst_id1-3-2-1-1" text:style-name="tekst">
            <text:p text:style-name="common-al">Besluitnummer 504570 ingevolge de Keur waterschap Brabantse Delta 2015 bekend gemaakt op 9 februari 2022 voor het wijzigen van de vergunning met besluitnummer 440815 verleend voor het aanleggen van een brug over de a-watergang Smalle Beek ter hoogte van de Casteelse dreef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1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en Watervergunning van waterschap Brabantse Delta voor waterhuishoudkundige werkzaamheden ter hoogte van de Casteelse dreef te Wouw.</meta:user-defined>
    <meta:user-defined meta:name="DCTERMS.W3CDTF/DCTERMS.available">2022-02-11</meta:user-defined>
    <meta:user-defined meta:name="DCTERMS.W3CDTF/OVERHEIDop.jaargang">2022</meta:user-defined>
    <meta:user-defined meta:name="OVERHEIDop.externeBijlage">Besluit 504570|exb-2022-8548</meta:user-defined>
    <meta:user-defined meta:name="OVERHEIDop.externeBijlage">0652499342-A|exb-2022-8549</meta:user-defined>
    <meta:user-defined meta:name="OVERHEIDop.externeBijlage">OV-1_Loopbrug_KvW|exb-2022-8550</meta:user-defined>
    <meta:user-defined meta:name="OVERHEIDop.externeBijlage">2021-04-12_20087100-NS-1_D1|exb-2022-8551</meta:user-defined>
    <meta:user-defined meta:name="OVERHEIDop.externeBijlage">1340-DKS-001-A_ph_Brug_Wouw|exb-2022-8552</meta:user-defined>
    <meta:user-defined meta:name="OVERHEIDop.externeBijlage">M8542-01-r0.pdf|exb-2022-8553</meta:user-defined>
    <meta:user-defined meta:name="OVERHEIDop.externeBijlage">brug_1579.pdf;|exb-2022-8554</meta:user-defined>
    <meta:user-defined meta:name="OVERHEIDop.externeBijlage">Kleuren_brug.pdf|exb-2022-8555</meta:user-defined>
    <meta:user-defined meta:name="OVERHEIDop.externeBijlage">Hout_brug|exb-2022-8556</meta:user-defined>
    <meta:user-defined meta:name="OVERHEIDop.publicationIssue">1625</meta:user-defined>
    <meta:user-defined meta:name="OVERHEIDop.WsbID/DC.identifier">wsb-2022-1625</meta:user-defined>
    <meta:user-defined meta:name="OVERHEIDop.versieInformatie"/>
  </office:meta>
</office:document-meta>
</file>