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gadering van de commissie Waterveiligheid op maandag 14 februari 2022, aanvang 19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aanvulling op de publicatie van 7 februari 2022 geplaatst in Waterschapsblad 2022,1369 waarin de extra vergadering van de commissie Waterveiligheid op maandag 14 februari 2022, aanvang 19.30 uur, is aangekondigd, melden wij het volgende. </text:p>
            <text:p text:style-name="last-al">Deze vergadering is uitsluitend fysiek toegankelijk voor de deelnemers. De vergadering is voor het publiek live te volgen via de website <text:a xlink:href="https://rivierenland.notubiz.nl/" xlink:type="simple">https://rivierenland.notubiz.nl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Extra vergadering van de commissie Waterveiligheid op maandag 14 februari 2022, aanvang 19.30 uur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24</meta:user-defined>
    <meta:user-defined meta:name="OVERHEIDop.WsbID/DC.identifier">wsb-2022-1624</meta:user-defined>
    <meta:user-defined meta:name="OVERHEIDop.versieInformatie"/>
  </office:meta>
</office:document-meta>
</file>