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5421 verleende vergunning voor het dempen en het ter compensatie graven van een waterloop bij Wagenweg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2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2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73</meta:user-defined>
    <meta:user-defined meta:name="DCTERMS.abstract">het dempen en het ter compensatie graven van een waterloop bij Wagenweg 2 in Katwoude </meta:user-defined>
    <dc:language>nl</dc:language>
    <meta:user-defined meta:name="OVERHEIDop.locatietype/OVERHEIDop.gebiedsmarkering">Punt</meta:user-defined>
    <meta:user-defined meta:name="DC.title">22.0255421 verleende vergunning voor het dempen en het ter compensatie graven van een waterloop bij Wagenweg 2 in Katwoude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20</meta:user-defined>
    <meta:user-defined meta:name="OVERHEIDop.WsbID/DC.identifier">wsb-2022-1620</meta:user-defined>
    <meta:user-defined meta:name="OVERHEIDop.versieInformatie"/>
  </office:meta>
</office:document-meta>
</file>