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reconstructie gehele kern van Polsbroekerdam incl. vervangen 2 kunstwerken (duikers) (code HDSR84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reconstructie gehele kern van Polsbroekerdam incl. vervangen 2 kunstwerken (duikers) in de gemeente Lopik. </text:p>
            <text:p text:style-name="common-al">Deze aanvraag is ontvangen op 4 januari 2022 en geregistreerd onder zaak 84058, OLO 661459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058</meta:user-defined>
    <meta:user-defined meta:name="DCTERMS.abstract">aanvraag watervergunning voor de reconstructie gehele kern van Polsbroekerdam incl. vervangen 2 kunstwerken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de reconstructie gehele kern van Polsbroekerdam incl. vervangen 2 kunstwerken (duikers) (code HDSR84058)</meta:user-defined>
    <meta:user-defined meta:name="DCTERMS.W3CDTF/DCTERMS.available">2022-01-07</meta:user-defined>
    <meta:user-defined meta:name="DCTERMS.W3CDTF/OVERHEIDop.jaargang">2022</meta:user-defined>
    <meta:user-defined meta:name="OVERHEIDop.publicationIssue">162</meta:user-defined>
    <meta:user-defined meta:name="OVERHEIDop.WsbID/DC.identifier">wsb-2022-162</meta:user-defined>
    <meta:user-defined meta:name="OVERHEIDop.versieInformatie"/>
  </office:meta>
</office:document-meta>
</file>