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5417 verleende vergunning voor het vervangen van een beschoeiing in een regionale waterkering ter plaatse van Drechterlandsedijk 3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651</meta:user-defined>
    <meta:user-defined meta:name="DCTERMS.abstract">het vervangen van een beschoeiing in een regionale waterkering ter plaatse van Drechterlandsedijk 3 in Ursem</meta:user-defined>
    <dc:language>nl</dc:language>
    <meta:user-defined meta:name="OVERHEIDop.locatietype/OVERHEIDop.gebiedsmarkering">Punt</meta:user-defined>
    <meta:user-defined meta:name="DC.title">22.0255417 verleende vergunning voor het vervangen van een beschoeiing in een regionale waterkering ter plaatse van Drechterlandsedijk 3 in Ursem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19</meta:user-defined>
    <meta:user-defined meta:name="OVERHEIDop.WsbID/DC.identifier">wsb-2022-1619</meta:user-defined>
    <meta:user-defined meta:name="OVERHEIDop.versieInformatie"/>
  </office:meta>
</office:document-meta>
</file>