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omleggen van een kabeltracé gelegen tussen de locaties Vissersdijk 2 en 69 te Middelharnis in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omleggen van een kabeltracé gelegen tussen de locaties Vissersdijk 2 en 69 te Middelharnis in Goeree-Overflakkee.</text:p>
            <text:p text:style-name="common-al">Zaaknummer: VTH2021-8212</text:p>
            <text:p text:style-name="common-al">Start bezwaartermijn (6 weken): 11-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1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1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212</meta:user-defined>
    <meta:user-defined meta:name="DCTERMS.abstract">GO  Sommelsdijkse Havendijk 2</meta:user-defined>
    <dc:language>nl</dc:language>
    <meta:user-defined meta:name="OVERHEIDop.locatietype/OVERHEIDop.gebiedsmarkering">Punt</meta:user-defined>
    <meta:user-defined meta:name="DC.title">Waterschap Hollandse Delta - watervergunning voor het tijdelijk omleggen van een kabeltracé gelegen tussen de locaties Vissersdijk 2 en 69 te Middelharnis in Goeree-Overflakkee</meta:user-defined>
    <meta:user-defined meta:name="DCTERMS.W3CDTF/DCTERMS.available">2022-02-11</meta:user-defined>
    <meta:user-defined meta:name="DCTERMS.W3CDTF/OVERHEIDop.jaargang">2022</meta:user-defined>
    <meta:user-defined meta:name="OVERHEIDop.publicationIssue">1618</meta:user-defined>
    <meta:user-defined meta:name="OVERHEIDop.WsbID/DC.identifier">wsb-2022-1618</meta:user-defined>
    <meta:user-defined meta:name="OVERHEIDop.versieInformatie"/>
  </office:meta>
</office:document-meta>
</file>