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dempen en graven van oppervlaktewater, Nedereindseweg 562 3546 PV Utrecht (code HDSR84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dempen en graven van oppervlaktewater, Nedereindseweg 562 3546 PV Utrech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1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1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1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681</meta:user-defined>
    <meta:user-defined meta:name="DCTERMS.abstract">Melding activiteit voor het dempen en graven van oppervlaktewater, Nedereindseweg 562 3546 PV Utrecht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dempen en graven van oppervlaktewater, Nedereindseweg 562 3546 PV Utrecht (code HDSR84681)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15</meta:user-defined>
    <meta:user-defined meta:name="OVERHEIDop.WsbID/DC.identifier">wsb-2022-1615</meta:user-defined>
    <meta:user-defined meta:name="OVERHEIDop.versieInformatie"/>
  </office:meta>
</office:document-meta>
</file>