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Waterwet verleend voor wijziging grondwateronttrekking Simon Homburgstraat en Het Riet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voor de grondwateronttrekking Simon Homburgstraat en Het Riet in Cuijk. De wijziging heeft betrekking op het verhogen van het totale onttrekkingsdebiet en het verlengen van de tijdsduur van de grondwateronttrekking. Het zaaknummer is 0654175336.</text:p>
            <text:p text:style-name="common-al">Besluitdatum: 9 februari 2022.</text:p>
            <text:p text:style-name="common-al">Inzage</text:p>
            <text:p text:style-name="common-al">U kunt de vergunning gedurende 6 weken inzien vanaf 11 febr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5336</meta:user-defined>
    <meta:user-defined meta:name="DCTERMS.abstract">Wijziging vergunning, Bronbemaling, Bodem, Riool, Simon Homburgstraat 13 Cuijk</meta:user-defined>
    <dc:language>nl</dc:language>
    <meta:user-defined meta:name="OVERHEIDop.locatietype/OVERHEIDop.gebiedsmarkering">Punt</meta:user-defined>
    <meta:user-defined meta:name="DC.title">Wijzigingsvergunning Waterwet verleend voor wijziging grondwateronttrekking Simon Homburgstraat en Het Riet in CUijk</meta:user-defined>
    <meta:user-defined meta:name="DCTERMS.W3CDTF/DCTERMS.available">2022-02-11</meta:user-defined>
    <meta:user-defined meta:name="DCTERMS.W3CDTF/OVERHEIDop.jaargang">2022</meta:user-defined>
    <meta:user-defined meta:name="OVERHEIDop.publicationIssue">1614</meta:user-defined>
    <meta:user-defined meta:name="OVERHEIDop.WsbID/DC.identifier">wsb-2022-1614</meta:user-defined>
    <meta:user-defined meta:name="OVERHEIDop.versieInformatie"/>
  </office:meta>
</office:document-meta>
</file>