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5220 verleende vergunning voor maken van een dam en verbreden sloot tussen de N247 en de Ooster Ee, ten zuiden va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1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1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564</meta:user-defined>
    <meta:user-defined meta:name="DCTERMS.abstract">maken van een dam en verbreden sloot tussen de N247 en de Ooster Ee, ten zuiden van Monnickendam</meta:user-defined>
    <dc:language>nl</dc:language>
    <meta:user-defined meta:name="OVERHEIDop.locatietype/OVERHEIDop.gebiedsmarkering">Punt</meta:user-defined>
    <meta:user-defined meta:name="DC.title">22.0255220 verleende vergunning voor maken van een dam en verbreden sloot tussen de N247 en de Ooster Ee, ten zuiden van Monnickendam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13</meta:user-defined>
    <meta:user-defined meta:name="OVERHEIDop.WsbID/DC.identifier">wsb-2022-1613</meta:user-defined>
    <meta:user-defined meta:name="OVERHEIDop.versieInformatie"/>
  </office:meta>
</office:document-meta>
</file>