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waterkering, Noordstraat 40b, 2411 BJ Bodegraven (code HDSR846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waterkering, Noordstraat 40b, 2411 BJ Bodegraven in de gemeente Bodegraven-Reeuwijk.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1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1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1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1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4683</meta:user-defined>
    <meta:user-defined meta:name="DCTERMS.abstract">Melding activiteit voor het aanleggen van kabels of leidingen in, op of nabij een waterkering, Noordstraat 40b, 2411 BJ Bodegraven</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waterkering, Noordstraat 40b, 2411 BJ Bodegraven (code HDSR84683)</meta:user-defined>
    <meta:user-defined meta:name="DCTERMS.W3CDTF/DCTERMS.available">2022-02-11</meta:user-defined>
    <meta:user-defined meta:name="DCTERMS.W3CDTF/OVERHEIDop.jaargang">2022</meta:user-defined>
    <meta:user-defined meta:name="OVERHEIDop.publicationIssue">1612</meta:user-defined>
    <meta:user-defined meta:name="OVERHEIDop.WsbID/DC.identifier">wsb-2022-1612</meta:user-defined>
    <meta:user-defined meta:name="OVERHEIDop.versieInformatie"/>
  </office:meta>
</office:document-meta>
</file>