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Castellumlaan 6 3454VB DE MEERN (code HDSR85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Castellumlaan 6 3454VB DE MEERN in de gemeente Utrecht. </text:p>
            <text:p text:style-name="common-al">Deze aanvraag is ontvangen op 8 februari 2022 en geregistreerd onder zaak 85346 (OLO nummer 672220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346</meta:user-defined>
    <meta:user-defined meta:name="DCTERMS.abstract">aanvraag watervergunning voor het aanleggen van kabels of leidingen in, op of nabij een waterkering, Castellumlaan 6 3454VB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Castellumlaan 6 3454VB DE MEERN (code HDSR85346)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11</meta:user-defined>
    <meta:user-defined meta:name="OVERHEIDop.WsbID/DC.identifier">wsb-2022-1611</meta:user-defined>
    <meta:user-defined meta:name="OVERHEIDop.versieInformatie"/>
  </office:meta>
</office:document-meta>
</file>