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Beregrachtpad 3 2871GZ SCHOONHOVEN (code HDSR85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Beregrachtpad 3 2871GZ SCHOONHOVEN. </text:p>
            <text:p text:style-name="common-al">Deze aanvraag is ontvangen op 8 februari 2022 en geregistreerd onder zaak 85332 (OLO nummer 67207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332</meta:user-defined>
    <meta:user-defined meta:name="DCTERMS.abstract">aanvraag watervergunning voor het aanleggen van kabels of leidingen in, op of nabij een waterkering, Beregrachtpad 3 2871GZ SCHOON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Beregrachtpad 3 2871GZ SCHOONHOVEN (code HDSR85332)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10</meta:user-defined>
    <meta:user-defined meta:name="OVERHEIDop.WsbID/DC.identifier">wsb-2022-1610</meta:user-defined>
    <meta:user-defined meta:name="OVERHEIDop.versieInformatie"/>
  </office:meta>
</office:document-meta>
</file>