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ankerschermen, riolering, dämmeren van een rioolpersleiding, het realiseren van warmte- en koudeopslag (WKO) boringen en een tijdelijke bouwplaats inrichting ten behoeve van nieuwbouwproject Spuifront ter plaatse van de Spuidijk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ankerschermen, riolering, dämmeren van een rioolpersleiding, het realiseren van warmte- en koudeopslag (WKO) boringen en een tijdelijke bouwplaats inrichting ten behoeve van nieuwbouwproject Spuifront ter plaatse van de Spuidijk in Oud-Beijerland.</text:p>
            <text:p text:style-name="common-al">Zaaknummer: VTH2021-2171</text:p>
            <text:p text:style-name="common-al">Start bezwaartermijn (6 weken): 11-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71</meta:user-defined>
    <meta:user-defined meta:name="DCTERMS.abstract">ankerschermen, riolering, dämmeren van een rioolpersleiding, wko boringen en een tijdelijke bouwplaats tbv project Spuifront in Oud-Beijerland</meta:user-defined>
    <dc:language>nl</dc:language>
    <meta:user-defined meta:name="OVERHEIDop.locatietype/OVERHEIDop.gebiedsmarkering">Punt</meta:user-defined>
    <meta:user-defined meta:name="DC.title">Waterschap Hollandse Delta - watervergunning voor het aanbrengen van ankerschermen, riolering, dämmeren van een rioolpersleiding, het realiseren van warmte- en koudeopslag (WKO) boringen en een tijdelijke bouwplaats inrichting ten behoeve van nieuwbouwproject Spuifront ter plaatse van de Spuidijk in Oud-Beijerland</meta:user-defined>
    <meta:user-defined meta:name="DCTERMS.W3CDTF/DCTERMS.available">2022-02-11</meta:user-defined>
    <meta:user-defined meta:name="DCTERMS.W3CDTF/OVERHEIDop.jaargang">2022</meta:user-defined>
    <meta:user-defined meta:name="OVERHEIDop.publicationIssue">1609</meta:user-defined>
    <meta:user-defined meta:name="OVERHEIDop.WsbID/DC.identifier">wsb-2022-1609</meta:user-defined>
    <meta:user-defined meta:name="OVERHEIDop.versieInformatie"/>
  </office:meta>
</office:document-meta>
</file>