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Wijziging watervergunning verleend voor afdichten beregeningsputten Brobbelbiesweg en Keltenweg in Nistelrode</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Aa en Maas heeft een wijzigingsvergunning verleend ingevolge de Waterwet. De vergunning is verleend voor het afdichten van twee beregeningsputten aan de Brobbelbiesweg en Keltenweg in Nistelrode. Het zaaknummer is 0654166196.</text:p>
            <text:p text:style-name="common-al">Besluitdatum: 9 februari 2022</text:p>
            <text:p text:style-name="common-al">Inzage</text:p>
            <text:p text:style-name="common-al">U kunt de vergunning gedurende 6 weken inzien vanaf 11 februari 2022.</text:p>
            <text:p text:style-name="common-al">U kunt, onder vermelding van het betreffende zaaknummer, via info@aaenmaas.nl een verzoek doen om de vergunning per e-mail te ontvangen. Voor een toelichting op de stukken kunt u bellen met het Waterwetloket via telefoonnummer 073 615 8333.</text:p>
            <text:p text:style-name="common-al">Bezwaar</text:p>
            <text:p text:style-name="common-al">Indien u het als belanghebbende niet eens bent met dit besluit kunt u een gemotiveerd bezwaarschrift indienen. Dat kan gedurende zes weken na de verzenddatum van dit besluit. Het bezwaarschrift kunt u zowel digitaal als schriftelijk indienen. Let wel, de datum van bekendmaking van de vergunning aan de aanvrager is doorgaans eerder dan de datum van de publicatie van een vergunning waardoor de bezwarentermijn op het moment van publicatie mogelijk al voor een deel verstreken is. Gelieve daar rekening mee te houden.</text:p>
            <text:p text:style-name="common-al">Hoe maakt u digitaal bezwaar? U kunt met DigiD uw bezwaarschrift indienen. Hier <text:a xlink:href="http://www.aaenmaas.nl/regelen/bezwaar-beslissing-bestuur/" xlink:type="simple"> vindt u hoe dit kan.</text:a></text:p>
            <text:p text:style-name="common-al">Maakt u liever schriftelijk bezwaar? Richt het bezwaarschrift dan aan het dagelijks bestuur van waterschap Aa en Maas, Postbus 5049, 5201 GA 's-Hertogenbosch. Voeg bij uw bezwaarschrift tevens een kopie van het besluit, zodat wij u sneller van dienst kunnen zijn. Het bezwaarschrift moet op grond van artikel 6:5 van de Algemene wet bestuursrecht ten minste bevatten:</text:p>
            <text:list text:style-name="id1-3-2-1-1-10">
              <text:list-item text:style-override="id1-3-2-1-1-10-1">
                <text:number>-</text:number>
                <text:p text:style-name="al"/>
                <text:p text:style-name="al">de naam en het adres van de indiener;</text:p>
              </text:list-item>
              <text:list-item text:style-override="id1-3-2-1-1-10-2">
                <text:number>-</text:number>
                <text:p text:style-name="al"/>
                <text:p text:style-name="al">de dagtekening;</text:p>
              </text:list-item>
              <text:list-item text:style-override="id1-3-2-1-1-10-3">
                <text:number>-</text:number>
                <text:p text:style-name="al"/>
                <text:p text:style-name="al">een omschrijving van de beschikking waartegen bezwaar wordt gemaakt;</text:p>
              </text:list-item>
              <text:list-item text:style-override="id1-3-2-1-1-10-4">
                <text:number>-</text:number>
                <text:p text:style-name="al"/>
                <text:p text:style-name="al">de gronden van het bezwaar, en;</text:p>
              </text:list-item>
              <text:list-item text:style-override="id1-3-2-1-1-10-5">
                <text:number>-</text:number>
                <text:p text:style-name="al"/>
                <text:p text:style-name="al">uw handtekening.</text:p>
              </text:list-item>
            </text:list>
            <text:p text:style-name="common-al">Voorlopige voorziening</text:p>
            <text:p text:style-name="last-al">Het is mogelijk om gelijktijdig met of na het indienen van een bezwaarschrift een voorlopige voorziening aan te vragen. Een voorlopige voorziening is het nemen van een tijdelijke maatregel, bijvoorbeeld het schorsen van het besluit gedurende de tijd die nodig is om het bezwaar te behandelen. Voorwaarde om een voorlopige voorziening te krijgen is dat er sprake moet zijn van een spoedeisend belang. U kunt een verzoek om een voorlopige voorziening indienen bij de Rechtbank 's-Hertogenbosch, sector Bestuursrecht, de Voorzieningenrechter, Postbus 90.125, 5200 MA te 's-Hertogenbosch. Het is ook mogelijk digitaal een verzoekschrift in de dienen bij de genoemde rechtbank via <text:a xlink:href="https://loket.rechtspraak.nl/bestuursrecht" xlink:type="simple">https://loket.rechtspraak.nl/bestuursrecht</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a en Maas</text:p>
            </table:table-cell>
            <table:table-cell office:value-type="string" table:style-name="header.C">
              <text:p text:style-name="headerright"><text:span text:style-name="nr">Nr. 1604</text:span><text:line-break/><text:date style:data-style-name="dag" text:fixed="true" text:date-value="2022-02-11"/><text:line-break/><text:date style:data-style-name="jaar" text:fixed="true" text:date-value="2022-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604</text:span><text:date style:data-style-name="nicedate" text:fixed="true" text:date-value="2022-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604</text:span><text:date style:data-style-name="nicedate" text:fixed="true" text:date-value="2022-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19/xml/MC-DRP-BeschikkingAfhandeling-3Pas-ZM.xml</meta:user-defined>
    <meta:user-defined meta:name="OVERHEID.Waterschap/DC.creator">Waterschap Aa en Maas</meta:user-defined>
    <meta:user-defined meta:name="OVERHEID.Informatietype/DC.type">officiële publicatie</meta:user-defined>
    <meta:user-defined meta:name="OVERHEID.Waterschap/DCTERMS.publisher">Waterschap Aa en Maas</meta:user-defined>
    <meta:user-defined meta:name="OVERHEID.Waterschap/OVERHEID.authority">Waterschap Aa en Maas</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0654166196</meta:user-defined>
    <meta:user-defined meta:name="DCTERMS.abstract">Gedeeltelijke wijziging BEREGENINGSVERGUNNING 16.D01018</meta:user-defined>
    <dc:language>nl</dc:language>
    <meta:user-defined meta:name="OVERHEIDop.locatietype/OVERHEIDop.gebiedsmarkering">Punt</meta:user-defined>
    <meta:user-defined meta:name="DC.title">Wijziging watervergunning verleend voor afdichten beregeningsputten Brobbelbiesweg en Keltenweg in Nistelrode</meta:user-defined>
    <meta:user-defined meta:name="DCTERMS.W3CDTF/DCTERMS.available">2022-02-11</meta:user-defined>
    <meta:user-defined meta:name="DCTERMS.W3CDTF/OVERHEIDop.jaargang">2022</meta:user-defined>
    <meta:user-defined meta:name="OVERHEIDop.publicationIssue">1604</meta:user-defined>
    <meta:user-defined meta:name="OVERHEIDop.WsbID/DC.identifier">wsb-2022-1604</meta:user-defined>
    <meta:user-defined meta:name="OVERHEIDop.versieInformatie"/>
  </office:meta>
</office:document-meta>
</file>