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4698 verleende vergunning voor het innemen van een ligplaats met een woonboot inclusief nutsvoorzieningen en het hebben van bijbehorende werken bij Oostdijk W 2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58</meta:user-defined>
    <meta:user-defined meta:name="DCTERMS.abstract">het innemen van een ligplaats met een woonboot inclusief nutsvoorzieningen en het hebben van bijbehorende werken bij Oostdijk W 21 in Zuidoostbeemster</meta:user-defined>
    <dc:language>nl</dc:language>
    <meta:user-defined meta:name="OVERHEIDop.locatietype/OVERHEIDop.gebiedsmarkering">Punt</meta:user-defined>
    <meta:user-defined meta:name="DC.title">22.0254698 verleende vergunning voor het innemen van een ligplaats met een woonboot inclusief nutsvoorzieningen en het hebben van bijbehorende werken bij Oostdijk W 21 in Zuidoostbeemst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02</meta:user-defined>
    <meta:user-defined meta:name="OVERHEIDop.WsbID/DC.identifier">wsb-2022-1602</meta:user-defined>
    <meta:user-defined meta:name="OVERHEIDop.versieInformatie"/>
  </office:meta>
</office:document-meta>
</file>