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uwbaan 181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01849 ingevolge de Keur waterschap Brabantse Delta 2015 bekend gemaakt op 8 februari 2022 voor het aanleggen, hebben en onderhouden van een hekwerk in de beschermingszone van het a-water OVK03839 ter hoogte van Wouwbaan 181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ouwbaan 181 te Roosendaal.</meta:user-defined>
    <meta:user-defined meta:name="DCTERMS.W3CDTF/DCTERMS.available">2022-02-11</meta:user-defined>
    <meta:user-defined meta:name="DCTERMS.W3CDTF/OVERHEIDop.jaargang">2022</meta:user-defined>
    <meta:user-defined meta:name="OVERHEIDop.externeBijlage">Besluit 501849|exb-2022-8371</meta:user-defined>
    <meta:user-defined meta:name="OVERHEIDop.externeBijlage">Tekening 22-497115-A |exb-2022-8372</meta:user-defined>
    <meta:user-defined meta:name="OVERHEIDop.externeBijlage">Tekening 22-497115-B|exb-2022-8373</meta:user-defined>
    <meta:user-defined meta:name="OVERHEIDop.publicationIssue">1601</meta:user-defined>
    <meta:user-defined meta:name="OVERHEIDop.WsbID/DC.identifier">wsb-2022-1601</meta:user-defined>
    <meta:user-defined meta:name="OVERHEIDop.versieInformatie"/>
  </office:meta>
</office:document-meta>
</file>