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eggen kabel van Willebrordusplein naar buitendijkse strandwachtpost te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een glasvezelkabel tussen de buitendijkse strandwachtpost bij de trap Zoutelande en het bestaande glasvezelnet in het Willebrordusplein te Zoutelande. De vergunning is geregistreerd onder zaaknummer WV121.128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5 febr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285</meta:user-defined>
    <meta:user-defined meta:name="DCTERMS.abstract">Watervergunning voor het leggen van een glasvezelkabel tussen de buitendijkse strandwachtpost bij de trap Zoutelande en het bestaande glasvezelnet in het Willebrordusplein te Zoutelande.</meta:user-defined>
    <dc:language>nl</dc:language>
    <meta:user-defined meta:name="OVERHEIDop.locatietype/OVERHEIDop.gebiedsmarkering">Lijn</meta:user-defined>
    <meta:user-defined meta:name="DC.title">Toestemming voor leggen kabel van Willebrordusplein naar buitendijkse strandwachtpost te Zoutelande</meta:user-defined>
    <meta:user-defined meta:name="DCTERMS.W3CDTF/DCTERMS.available">2022-01-06</meta:user-defined>
    <meta:user-defined meta:name="DCTERMS.W3CDTF/OVERHEIDop.jaargang">2022</meta:user-defined>
    <meta:user-defined meta:name="OVERHEIDop.publicationIssue">160</meta:user-defined>
    <meta:user-defined meta:name="OVERHEIDop.WsbID/DC.identifier">wsb-2022-160</meta:user-defined>
    <meta:user-defined meta:name="OVERHEIDop.versieInformatie"/>
  </office:meta>
</office:document-meta>
</file>