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Plaspoelkade, Van Ravensteijnkade, gemeente Leidschendam-Voorburg  </text:p>
      <text:section text:name="zakelijke-mededeling_id1-3-2" text:style-name="zakelijke-mededeling">
        <text:section text:name="zakelijke-mededeling-tekst_id1-3-2-1" text:style-name="zakelijke-mededeling-tekst">
          <text:section text:name="tekst_id1-3-2-1-1" text:style-name="tekst">
            <text:p text:style-name="common-al">LEGGER2020-B-03 Plaspoelkade en Van Ravensteijnkade</text:p>
            <text:p text:style-name="common-al">Dijkgraaf en hoogheemraden van Delfland hebben het besluit genomen de legger Regionale Waterkeringen te wijzigen op de locatie Plaspoelkade en Van Ravensteijnkade in gemeente Leidschendam-Voorburg. Dit als gevolg van de aanleg van de waterkering die door de gemeente Leidschendam-Voorburg in de straatwerkzaamheden langs de Plaspoelkade en Van Ravesteijnkade is meegenomen.</text:p>
            <text:p text:style-name="common-al">Het ontwerpbesluit heeft vanaf 1 april 2021 gedurende zes weken ter inzage gelegen. Er is een zienswijze tegen het ontwerpbesluit tot de partiële leggerwijziging bij Plaspoelkade binnengekomen. Het ontwerpbesluit is hierdoor inhoudelijk niet gewijzigd. Tijdens de inzagetermijn is een te ruime afronding van de zonering ter hoogte van de Oude Trambaan geconstateerd. Deze aanpassing is in dit besluit meegenomen. Het ontwerpbesluit is hierdoor 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Er geldt een beroepstermijn van zes weken vanaf 10 januari 2022.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0-B-03 Plaspoelkade</meta:user-defined>
    <dc:language>nl</dc:language>
    <meta:user-defined meta:name="OVERHEIDop.locatietype/OVERHEIDop.gebiedsmarkering">Weg</meta:user-defined>
    <meta:user-defined meta:name="OVERHEIDop.locatietype/OVERHEIDop.gebiedsmarkering">Weg</meta:user-defined>
    <meta:user-defined meta:name="DC.title">Hoogheemraadschap van Delfland – Leggerwijziging - Plaspoelkade, Van Ravensteijnkade, gemeente Leidschendam-Voorburg</meta:user-defined>
    <meta:user-defined meta:name="DCTERMS.W3CDTF/DCTERMS.available">2022-01-10</meta:user-defined>
    <meta:user-defined meta:name="DCTERMS.W3CDTF/OVERHEIDop.jaargang">2022</meta:user-defined>
    <meta:user-defined meta:name="OVERHEIDop.externeBijlage">bijlage 1|exb-2022-59</meta:user-defined>
    <meta:user-defined meta:name="OVERHEIDop.externeBijlage">bijlage 2|exb-2022-60</meta:user-defined>
    <meta:user-defined meta:name="OVERHEIDop.externeBijlage">bijlage 3|exb-2022-61</meta:user-defined>
    <meta:user-defined meta:name="OVERHEIDop.externeBijlage">bijlage 4|exb-2022-62</meta:user-defined>
    <meta:user-defined meta:name="OVERHEIDop.externeBijlage">bijlage 5|exb-2022-63</meta:user-defined>
    <meta:user-defined meta:name="OVERHEIDop.publicationIssue">16</meta:user-defined>
    <meta:user-defined meta:name="OVERHEIDop.WsbID/DC.identifier">wsb-2022-16</meta:user-defined>
    <meta:user-defined meta:name="OVERHEIDop.versieInformatie"/>
  </office:meta>
</office:document-meta>
</file>