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en het retourneren en lozen van bronneringswater in verband met de aanleg van een kelder bij het Van der Valk Hotel aan Hoofdveste 25 in Houten.</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HDSR84187) met een m.e.r.-beoordelingsbesluit (HDSR84188) voor het tijdelijk onttrekken van grondwater en het retourneren en lozen van bronneringswater in verband met de aanleg van een kelder bij het Van der Valkhotel aan Hoofdveste 25 in Houten in de gemeente Houten. </text:p>
            <text:p text:style-name="common-al">Het besluit is verzonden op 9 febr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3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9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9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4187</meta:user-defined>
    <meta:user-defined meta:name="DCTERMS.abstract">Verleende watervergunning voor het tijdelijk onttrekken van grondwater en het retourneren en lozen van bronneringswater in verband met de aanleg van een kelder bij het Van der Valk Hotel aan Hoofdveste 25 in Houten.</meta:user-defined>
    <dc:language>nl</dc:language>
    <meta:user-defined meta:name="OVERHEIDop.locatietype/OVERHEIDop.gebiedsmarkering">Adres</meta:user-defined>
    <meta:user-defined meta:name="DC.title">Hoogheemraadschap De Stichtse Rijnlanden – Verleende watervergunning voor het tijdelijk onttrekken van grondwater en het retourneren en lozen van bronneringswater in verband met de aanleg van een kelder bij het Van der Valk Hotel aan Hoofdveste 25 in Houten.</meta:user-defined>
    <meta:user-defined meta:name="DCTERMS.W3CDTF/DCTERMS.available">2022-02-14</meta:user-defined>
    <meta:user-defined meta:name="DCTERMS.W3CDTF/OVERHEIDop.jaargang">2022</meta:user-defined>
    <meta:user-defined meta:name="OVERHEIDop.externeBijlage">Watervergunning HDSR84187|exb-2022-8367</meta:user-defined>
    <meta:user-defined meta:name="OVERHEIDop.publicationIssue">1599</meta:user-defined>
    <meta:user-defined meta:name="OVERHEIDop.WsbID/DC.identifier">wsb-2022-1599</meta:user-defined>
    <meta:user-defined meta:name="OVERHEIDop.versieInformatie"/>
  </office:meta>
</office:document-meta>
</file>