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een dam met duiker en het vervangen van de brug ter plaatse van Weverwijk 7 te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eggen van een dam met duiker en het vervangen van de brug ter plaatse van Weverwijk 7 te Leerbroek een watervergunning te verlenen.</text:p>
            <text:p text:style-name="common-al">Zaaknummer: 2022004867</text:p>
            <text:p text:style-name="common-al">Start bezwaartermijn: 09-02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96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59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59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04867</meta:user-defined>
    <meta:user-defined meta:name="DCTERMS.abstract">het leggen van een dam met duiker/vervangen brug tpv. Leerbroek, Zederik D 35</meta:user-defined>
    <dc:language>nl</dc:language>
    <meta:user-defined meta:name="OVERHEIDop.locatietype/OVERHEIDop.gebiedsmarkering">Punt</meta:user-defined>
    <meta:user-defined meta:name="DC.title">Waterschap Rivierenland - watervergunning voor het leggen van een dam met duiker en het vervangen van de brug ter plaatse van Weverwijk 7 te Leerbroek</meta:user-defined>
    <meta:user-defined meta:name="DCTERMS.W3CDTF/DCTERMS.available">2022-02-11</meta:user-defined>
    <meta:user-defined meta:name="DCTERMS.W3CDTF/OVERHEIDop.jaargang">2022</meta:user-defined>
    <meta:user-defined meta:name="OVERHEIDop.publicationIssue">1596</meta:user-defined>
    <meta:user-defined meta:name="OVERHEIDop.WsbID/DC.identifier">wsb-2022-1596</meta:user-defined>
    <meta:user-defined meta:name="OVERHEIDop.versieInformatie"/>
  </office:meta>
</office:document-meta>
</file>