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kabels nabij Kanaaldijk 1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kabels binnen de kernzone en beschermingszone A en B van de primaire waterkering IJsseldijk, op het kadastraal perceel HTM00 I 261 te Hattem </text:p>
            <text:p text:style-name="common-al">De vergunning is verzonden op 9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februari 2022 tot en met 25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1 februari 2022</text:p>
            <text:p text:style-name="last-al">Het nummer van de vergunning is Z202201-0135/D202202-0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135/D202202-0424</meta:user-defined>
    <meta:user-defined meta:name="DCTERMS.abstract">Watervergunning voor het verleggen van kabels nabij Kanaaldijk 1 te Hattem.</meta:user-defined>
    <dc:language>nl</dc:language>
    <meta:user-defined meta:name="OVERHEIDop.locatietype/OVERHEIDop.gebiedsmarkering">Adres</meta:user-defined>
    <meta:user-defined meta:name="DC.title">Bekendmaking watervergunning voor het verleggen van kabels nabij Kanaaldijk 1 te Hattem</meta:user-defined>
    <meta:user-defined meta:name="DCTERMS.W3CDTF/DCTERMS.available">2022-02-11</meta:user-defined>
    <meta:user-defined meta:name="DCTERMS.W3CDTF/OVERHEIDop.jaargang">2022</meta:user-defined>
    <meta:user-defined meta:name="OVERHEIDop.externeBijlage">situatietekening|exb-2022-8338</meta:user-defined>
    <meta:user-defined meta:name="OVERHEIDop.publicationIssue">1595</meta:user-defined>
    <meta:user-defined meta:name="OVERHEIDop.WsbID/DC.identifier">wsb-2022-1595</meta:user-defined>
    <meta:user-defined meta:name="OVERHEIDop.versieInformatie"/>
  </office:meta>
</office:document-meta>
</file>