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oortrekken van een voetpad over een verhoogd gedeelte grond en daarbij kruisen van een waterleiding t.h.v. Rivierdijk 40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oortrekken van een voetpad over een verhoogd gedeelte grond en daarbij kruisen van een waterleiding t.h.v. Rivierdijk 405 te Hardinxveld-Giessendam een watervergunning te verlenen.</text:p>
            <text:p text:style-name="common-al">Zaaknummer: 2021128779</text:p>
            <text:p text:style-name="common-al">Start bezwaartermijn: 09-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9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8779</meta:user-defined>
    <meta:user-defined meta:name="DCTERMS.abstract">voetpad doortrekken over een verhoogde grond en daarbij leiding kruisen, locatie schuin tegen over Rivierdijk 405 te Hardinxveld-Giessendam</meta:user-defined>
    <dc:language>nl</dc:language>
    <meta:user-defined meta:name="OVERHEIDop.locatietype/OVERHEIDop.gebiedsmarkering">Punt</meta:user-defined>
    <meta:user-defined meta:name="DC.title">Waterschap Rivierenland - watervergunning voor het doortrekken van een voetpad over een verhoogd gedeelte grond en daarbij kruisen van een waterleiding t.h.v. Rivierdijk 405 te Hardinxveld-Giessendam</meta:user-defined>
    <meta:user-defined meta:name="DCTERMS.W3CDTF/DCTERMS.available">2022-02-11</meta:user-defined>
    <meta:user-defined meta:name="DCTERMS.W3CDTF/OVERHEIDop.jaargang">2022</meta:user-defined>
    <meta:user-defined meta:name="OVERHEIDop.publicationIssue">1594</meta:user-defined>
    <meta:user-defined meta:name="OVERHEIDop.WsbID/DC.identifier">wsb-2022-1594</meta:user-defined>
    <meta:user-defined meta:name="OVERHEIDop.versieInformatie"/>
  </office:meta>
</office:document-meta>
</file>