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wijderen van een MS-kabel op het traject Kanaaldijk 1 tot 7 te Hatt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wijderen van een MS-kabel uit de kern- en beschermingszone behorende bij de primaire waterkering IJsseldijk op het traject tussen Kanaaldijk 1 en Kanaaldijk 7 te Hattem. </text:p>
            <text:p text:style-name="common-al">De vergunning is verzonden op 9 februari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1 februari 2022 tot en met 25 maart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Nijhof (vergunningverlener) via telefoonnummer: 06 20 69 78 36 .</text:p>
            <text:p text:style-name="common-al">Voor procedurele vragen kunt u contact opnemen met mevrouw Buitenhuis (administratief medewerker) via telefoonnummer: 06 82 23 57 39.</text:p>
            <text:p text:style-name="common-al">Waterschap Vallei en Veluwe, Apeldoorn, 11 februari 2022</text:p>
            <text:p text:style-name="last-al">Het nummer van de vergunning is Z202201-0036/D202202-04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93</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93</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93</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1-0036/D202202-0423</meta:user-defined>
    <meta:user-defined meta:name="DCTERMS.abstract">Watervergunning voor het verwijderen van een MS-kabel op het traject Kanaaldijk 1 tot 7 te Hattem.</meta:user-defined>
    <dc:language>nl</dc:language>
    <meta:user-defined meta:name="OVERHEIDop.locatietype/OVERHEIDop.gebiedsmarkering">Adres</meta:user-defined>
    <meta:user-defined meta:name="DC.title">Bekendmaking watervergunning voor het verwijderen van een MS-kabel op het traject Kanaaldijk 1 tot 7 te Hattem</meta:user-defined>
    <meta:user-defined meta:name="DCTERMS.W3CDTF/DCTERMS.available">2022-02-11</meta:user-defined>
    <meta:user-defined meta:name="DCTERMS.W3CDTF/OVERHEIDop.jaargang">2022</meta:user-defined>
    <meta:user-defined meta:name="OVERHEIDop.externeBijlage">situatietekening|exb-2022-8333</meta:user-defined>
    <meta:user-defined meta:name="OVERHEIDop.publicationIssue">1593</meta:user-defined>
    <meta:user-defined meta:name="OVERHEIDop.WsbID/DC.identifier">wsb-2022-1593</meta:user-defined>
    <meta:user-defined meta:name="OVERHEIDop.versieInformatie"/>
  </office:meta>
</office:document-meta>
</file>