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voor het beregenen van fruitpercelen in het kader van de nachtvorstschadebestrijding op de locatie nabij Achterdijk 25 in Bunnik (code HDSR845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10 ha fruitpercelen in het kader van de nachtvorstschadebestrijding op de locatie nabij Achterdijk 25 i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563</meta:user-defined>
    <meta:user-defined meta:name="DCTERMS.abstract">watervergunning voor het onttrekken van oppervlaktewater voor het beregenen van fruitpercelen in het kader van de nachtvorstschadebestrijding op de locatie nabij Achterdijk 25 in Bunnik</meta:user-defined>
    <dc:language>nl</dc:language>
    <meta:user-defined meta:name="OVERHEIDop.locatietype/OVERHEIDop.gebiedsmarkering">Adres</meta:user-defined>
    <meta:user-defined meta:name="DC.title">Hoogheemraadschap De Stichtse Rijnlanden – Verleende watervergunning voor het onttrekken van oppervlaktewater voor het beregenen van fruitpercelen in het kader van de nachtvorstschadebestrijding op de locatie nabij Achterdijk 25 in Bunnik (code HDSR84563)</meta:user-defined>
    <meta:user-defined meta:name="DCTERMS.W3CDTF/DCTERMS.available">2022-02-11</meta:user-defined>
    <meta:user-defined meta:name="DCTERMS.W3CDTF/OVERHEIDop.jaargang">2022</meta:user-defined>
    <meta:user-defined meta:name="OVERHEIDop.externeBijlage">Watervergunning HDSR84563|exb-2022-8329</meta:user-defined>
    <meta:user-defined meta:name="OVERHEIDop.externeBijlage">Bijlage Watervergunning HDSR84563|exb-2022-8330</meta:user-defined>
    <meta:user-defined meta:name="OVERHEIDop.publicationIssue">1592</meta:user-defined>
    <meta:user-defined meta:name="OVERHEIDop.WsbID/DC.identifier">wsb-2022-1592</meta:user-defined>
    <meta:user-defined meta:name="OVERHEIDop.versieInformatie"/>
  </office:meta>
</office:document-meta>
</file>