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de openbare ruimte rondom de Spoorlaan Elst (om de ontwikkeling van een ziekenhuisvoorziening mogelijk te mak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passen van de openbare ruimte rondom de Spoorlaan Elst (om de ontwikkeling van een ziekenhuisvoorziening mogelijk te maken) een watervergunning te verlenen.</text:p>
            <text:p text:style-name="common-al">Zaaknummer: 2021120293</text:p>
            <text:p text:style-name="common-al">Start bezwaartermijn: 09-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0293</meta:user-defined>
    <meta:user-defined meta:name="DCTERMS.abstract">Het verleggen van het watersysteem tpv. de Spoorlaan te Elst K 7099 e.a.</meta:user-defined>
    <dc:language>nl</dc:language>
    <meta:user-defined meta:name="OVERHEIDop.locatietype/OVERHEIDop.gebiedsmarkering">Punt</meta:user-defined>
    <meta:user-defined meta:name="DC.title">Waterschap Rivierenland - watervergunning voor het aanpassen van de openbare ruimte rondom de Spoorlaan Elst (om de ontwikkeling van een ziekenhuisvoorziening mogelijk te maken)</meta:user-defined>
    <meta:user-defined meta:name="DCTERMS.W3CDTF/DCTERMS.available">2022-02-11</meta:user-defined>
    <meta:user-defined meta:name="DCTERMS.W3CDTF/OVERHEIDop.jaargang">2022</meta:user-defined>
    <meta:user-defined meta:name="OVERHEIDop.publicationIssue">1591</meta:user-defined>
    <meta:user-defined meta:name="OVERHEIDop.WsbID/DC.identifier">wsb-2022-1591</meta:user-defined>
    <meta:user-defined meta:name="OVERHEIDop.versieInformatie"/>
  </office:meta>
</office:document-meta>
</file>