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5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26</meta:user-defined>
    <meta:user-defined meta:name="DCTERMS.abstract">watervergunning (onbepaalde tijd)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5026)</meta:user-defined>
    <meta:user-defined meta:name="DCTERMS.W3CDTF/DCTERMS.available">2022-02-11</meta:user-defined>
    <meta:user-defined meta:name="DCTERMS.W3CDTF/OVERHEIDop.jaargang">2022</meta:user-defined>
    <meta:user-defined meta:name="OVERHEIDop.externeBijlage">Watervergunning (onbepaalde tijd) HDSR85026|exb-2022-8326</meta:user-defined>
    <meta:user-defined meta:name="OVERHEIDop.publicationIssue">1590</meta:user-defined>
    <meta:user-defined meta:name="OVERHEIDop.WsbID/DC.identifier">wsb-2022-1590</meta:user-defined>
    <meta:user-defined meta:name="OVERHEIDop.versieInformatie"/>
  </office:meta>
</office:document-meta>
</file>